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gemeentebomen aan Frans Halslaan/ Rozenlaan (achterzijde flat)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ans Halslaan/Rozenlaan (achterzijde flat) -kappen van 4 gemeentebomen (13-11-2024/ Z/24/202850)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277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202850</meta:user-defined>
    <meta:user-defined meta:name="DCTERMS.abstract">het kappen van 4 gemeente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gemeentebomen aan Frans Halslaan/ Rozenlaan (achterzijde flat) te Oegstgee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74</meta:user-defined>
    <meta:user-defined meta:name="OVERHEIDop.GmbID/DC.identifier">gmb-2024-482774</meta:user-defined>
    <meta:user-defined meta:name="OVERHEIDop.versieInformatie"/>
  </office:meta>
</office:document-meta>
</file>