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stpoort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13297768</text:p>
            <text:p text:style-name="common-al">DSO nummer: 2024111101789</text:p>
            <text:p text:style-name="common-al">Ontvangstdatum melding: 11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7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165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Westpoortweg,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73</meta:user-defined>
    <meta:user-defined meta:name="OVERHEIDop.GmbID/DC.identifier">gmb-2024-482773</meta:user-defined>
    <meta:user-defined meta:name="OVERHEIDop.versieInformatie"/>
  </office:meta>
</office:document-meta>
</file>