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:Zuiderweg 60B Wijdewormer, uitbreiden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november 2024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Ons kenmerk:2024AV02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277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7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7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Gemeente</meta:user-defined>
    <meta:user-defined meta:name="DC.title">Aanvraag omgevingsvergunning:Zuiderweg 60B Wijdewormer, uitbreiden rijha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70</meta:user-defined>
    <meta:user-defined meta:name="OVERHEIDop.GmbID/DC.identifier">gmb-2024-482770</meta:user-defined>
    <meta:user-defined meta:name="OVERHEIDop.versieInformatie"/>
  </office:meta>
</office:document-meta>
</file>