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5*"/>
    </style:style>
  </office:automatic-styles>
  <office:body>
    <office:text>
      <text:p text:style-name="new_page_staatscourant"/>
      <text:p text:style-name="single-kop-titel">Legesverordening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71;</text:p>
            <text:p text:style-name="al">gelet op de artikelen 216, 156, eerste en tweede lid, aanhef en onderdeel h, en 229, eerste lid, aanhef en onderdeel b, van de Gemeentewet en de artikelen 2, tweede lid, en 7 van de Paspoortwet; </text:p>
            <text:p text:style-name="al">gezien het advies van de commissie Volksgezondheid, Bestuur en Financiën van 22 oktober 2024;</text:p>
            <text:p text:style-name="al">besluit vast te stellen de legesverordening gemeente Utrecht 2025, alsmede de daarbij behorende tarieventab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jaar: het tijdvak dat loopt van de ne dag in een kalenderjaar tot en met de (n-1)e dag in het volgende kalenderjaar;</text:p>
                  </text:list-item>
                  <text:list-item text:style-override="id1-3-2-2-1-2-3-3">
                    <text:number>c.</text:number>
                    <text:p text:style-name="al">kalenderjaar: de periode van 1 januari tot en met 31 december;</text:p>
                  </text:list-item>
                  <text:list-item text:style-override="id1-3-2-2-1-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5">
                    <text:number>e.</text:number>
                    <text:p text:style-name="al">week: een aaneengesloten periode van zeven 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2.</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item text:style-override="id1-3-2-2-2-2-3-4">
                    <text:number>d.</text:number>
                    <text:p text:style-name="al">een en ander zoals genoemd in deze verordening en de daarbij behorende tarieventabel.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n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p text:style-name="al">De leges worden geheven naar de tarieven, opgenomen in de bij deze verordening behorende tarieventabel.</text:p>
            <text:p text:style-name="al">Voor de berekening van de leges wordt een gedeelte van een in de 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3.</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
              </text:list-item>
              <text:list-item text:style-override="id1-3-2-2-7-3">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2-3">
                  <text:list-item text:style-override="id1-3-2-2-10-2-3-1">
                    <text:number>a.</text:number>
                    <text:p text:style-name="al">hoofdstuk V tarief 1, 2, 3, 4 (kansspelen);</text:p>
                  </text:list-item>
                </text:list>
              </text:list-item>
              <text:list-item text:style-override="id1-3-2-2-10-3">
                <text:number>2.</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4 van 9 november 2023 (Gemeenteblad 2023, nr. 484955), laatstelijk gewijzigd op 25 april 2024 (Gemeenteblad 2024, nr. 190123), wordt ingetrokken met ingang van de in artikel 12, twee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2.</text:number>
                <text:p text:style-name="al">Deze verordening treedt in werking met ingang van 1 januari 2025.</text:p>
              </text:list-item>
              <text:list-item text:style-override="id1-3-2-2-12-3">
                <text:number>3.</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Utrecht 2025.</text:p>
          </text:section>
        </text:section>
        <text:section text:name="regeling-sluiting_id1-3-2-3" text:style-name="regeling-sluiting">
          <text:section text:name="ondertekening_id1-3-2-3-1">
            <text:p><text:span text:style-name="functie">Aldus vastgesteld in de openbare vergadering van 7 november 2024. </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Bijlage</text:span> <text:span text:style-name="nr"/> Tarieventabel behorend bij de Legesverordening 2025, </text:p>
          <text:p text:style-name="al">zoals vastgesteld bij raadsbesluit van 7 november 2024.</text:p>
          <text:p text:style-name="al">
          <text:span text:style-name="nadrukvet">Paragraaf. Algemeen (niet programma gebond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Nasporing en verstrekkingen uit gemeentelijke archiefbeschei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doen van nasporing in, eventueel gevolgd door het op aanvraag vertrekken van inlichtingen uit, de niet naar de gemeentelijke archiefbewaarplaats overgebrachte archiefbescheiden: voor elk daaraan te besteden half arbeidsuur:</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Verstrekkingen kopieë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totale, op grond van artikel I.3.1. verschuldigde bedrag, niet meer dan EUR 16,25 bedraagt, zal het verschuldigde bedrag aan leges niet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Overige verklaringen en diensten en samenlo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2. Programma Betrouwbare overhei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Huwelijk en partnerschap: Stadhuis en WijkserviceCentrum te Vleu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de locaties Stadhuis en WijkserviceCentrum te Vleuten, op de hierna vermelde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 1.04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 1.55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feestdagen:</text:p>
                </table:table-cell>
                <table:table-cell table:style-name="entry" table:number-rows-spanned="1" table:number-columns-spanned="1">
                  <text:p text:style-name="table_al">€ 2.095,15</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Huwelijk en partnerschap: vaste loc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vast aangewezen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 81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 1.107,85</text:p>
                </table:table-cell>
              </table:table-row>
              <table:table-row table:style-name="row">
                <table:table-cell table:style-name="entry" table:number-rows-spanned="1" table:number-columns-spanned="1">
                  <text:p text:style-name="table_al">
                    <text:span text:style-name="nadrukvet">Artikel </text:span>
                    <text:span text:style-name="nadrukvet"/>
                    <text:span text:style-name="nadrukvet">2.1.</text:span>
                  </text:p>
                </table:table-cell>
                <table:table-cell table:style-name="entry" table:number-rows-spanned="1" table:number-columns-spanned="1">
                  <text:p text:style-name="table_al">
                    <text:span text:style-name="nadrukvet">Huwelijk en partnerschap: vaste locaties spoed e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een spoedeisend karakter, in Utrechtse ziekenhuizen die als vaste locatie (spoed) zijn aangewezen, ongeacht de dag waarop de voltrekking van een huwelijk plaatsvindt:</text:p>
                </table:table-cell>
                <table:table-cell table:style-name="entry" table:number-rows-spanned="1" table:number-columns-spanned="1">
                  <text:p text:style-name="table_al">€ 81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een huwelijk in een bijzonder huis ingevolge artikel 64, boek 1 van het Burgerlijk Wetboek,  ongeacht de dag waarop de voltrekking van een huwelijk plaatsvindt:</text:p>
                </table:table-cell>
                <table:table-cell table:style-name="entry" table:number-rows-spanned="1" table:number-columns-spanned="1">
                  <text:p text:style-name="table_al">€ 815,6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Huwelijk en partnerschap: éénmalig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op een éénmalig aangewezen locatie, op de hierna vermelde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 1.07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 1.527,80</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Huwelijk en partnerschap: eenvoudig en flits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voudig trouwen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31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flitshuwelijk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270,2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 Huwelijk en partnerschap: trouwambtenaar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voor een éénmalige benoeming tot buitengewoon ambtenaar van de burgerlijke stand (babs) voor één enkel rechtsfeit bedraagt:</text:p>
                </table:table-cell>
                <table:table-cell table:style-name="entry" table:number-rows-spanned="1" table:number-columns-spanned="1">
                  <text:p text:style-name="table_al">€ 306,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voor de benoeming van een buitengewoon ambtenaar van de burgerlijke stand (niet in dienst van de gemeente Utrecht) voor de voltrekking van één enkel rechtsfeit bedraagt:</text:p>
                </table:table-cell>
                <table:table-cell table:style-name="entry" table:number-rows-spanned="1" table:number-columns-spanned="1">
                  <text:p text:style-name="table_al">€ 306,75</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Huwelijk en partnerschap: kosteloos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Huwelijk en partnerschap: leges bij alsnog afzien va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Burgerlijke Stand: afschriften, uittreksels en verkla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Verstrekkingen uit de BRP: definiti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Verstrekkingen uit de BRP: verstre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r zake van notarisaanvragen voor informatie uit de BRP waarbij er nasporing gedaan moet worden naar afstammelingen van een persoon, bedraagt het tarief per half uur:</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Verstrekkingen uit de BRP: steekpro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strekken van gegevens uit de basisregistratie personen via selectie of steekproef bedraagt, vermeerderd met de (re-) productie-, papier- en portokosten volgens vooraf verstrekte opgave, per verstrekking</text:p>
                </table:table-cell>
                <table:table-cell table:style-name="entry" table:number-rows-spanned="1" table:number-columns-spanned="1">
                  <text:p text:style-name="table_al">€ 97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werkzaamheden verricht uitsluitend ten behoeve van selectie steekproef brp als bedoeld in  het vorige lid artikel II.11.1, wordt  het verschuldigde bedrag aan leges verhoogd per te besteden uur met:</text:p>
                </table:table-cell>
                <table:table-cell table:style-name="entry" table:number-rows-spanned="1" table:number-columns-spanned="1">
                  <text:p text:style-name="table_al">€ 157,85</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Verstrekkingen uit de BRP: persoonslij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strekken van een persoonslijst ingevolge de Wet basisregistratie personen per lijst of gedeelte van een persoonslijst bedraag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Verstrekkingen uit de BRP: wettelijk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text:span>
                    <text:span text:style-name="nadrukvet"> 14.</text:span>
                  </text:p>
                </table:table-cell>
                <table:table-cell table:style-name="entry" table:number-rows-spanned="1" table:number-columns-spanned="1">
                  <text:p text:style-name="table_al">
                    <text:span text:style-name="nadrukvet">Verstrekkingen: verklaring omtrent het g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strekken van een verklaring omtrent het gedrag geldt het tarief zoals dat is opgenomen in artikel 1, sub a onder 3º van de regeling vergoeding verklaring omtrent het gedrag en gedragsverklaring aanbested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Verstrekkingen: legaliseren handtek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legaliseren van een handtekening welke de aanvrager aan de balie aanvraagt en aldaar betaald  bedraag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 zake van het in behandeling nemen van een aanvraag tot het legaliseren van een handtekening welke de aanvrager schriftelijk aanvraagt en per toegestuurde acceptgiro voldoet bedraagt:</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afgeven van de documenten, inclusief de spoedaanvragen, genoemd in artikel 6, tweede lid, van het Besluit paspoortgelden, bedraagt het ten hoogste te heffen tarief (afgerond [naar beneden] op vijf cent) zoals dat is opgenomen in artikel 6 van het Besluit paspoortgeld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Reisdocumenten: gewaarmerkt kop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Reisdocumenten: toeslag spoed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het in behandeling nemen van een aanvraag tot het verstrekken van een reisdocument als bedoeld onder II.16.1. de spoedprocedure toepassing vindt, wordt een toeslag in rekening gebracht van het ten hoogste te heffen tarief (afgerond [naar beneden] op vijf cent) zoals dat is opgenomen in artikel 6 van het Besluit paspoortgelden:</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Reisdocumenten: Thuisbezor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thuisbezorgen van een reisdocument als bedoeld onder II.16.1. bedraag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20.</text:span>
                  </text:p>
                </table:table-cell>
                <table:table-cell table:style-name="entry" table:number-rows-spanned="1" table:number-columns-spanned="1">
                  <text:p text:style-name="table_al">
                    <text:span text:style-name="nadrukvet">Rijbewijzen: rijbewij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afgeven van een rijbewijs bedraag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entry" table:number-rows-spanned="1" table:number-columns-spanned="1">
                  <text:p text:style-name="table_al">Volgt Rijkstarief</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Rijbewijzen: toeslag spoed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het in behandeling nemen van een aanvraag tot het afgeven van een rijbewijs als bedoeld onder II.20.1. de spoedprocedure toepassing vindt, wordt een toeslag in rekening gebracht conform de door het Ministerie van Infrastructuur en Waterstaat goedgekeurde RDW-rijbewijstarieven, afgerond naar beneden op vijf cent:</text:p>
                </table:table-cell>
                <table:table-cell table:style-name="entry" table:number-rows-spanned="1" table:number-columns-spanned="1">
                  <text:p text:style-name="table_al">Volgt Rijkstarief</text:p>
                </table:table-cell>
              </table:table-row>
            </table:table>
            <text:p text:style-name="table_bottom"/>
          </text:section>
          <text:p text:style-name="al">
          <text:span text:style-name="nadrukvet">Paragraaf 3. Programma Duurzame bereikbaarhei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ontheffing, als bedoeld in artikel 16 van de Beleidsregels verkeersontheffingen gemeente Utrecht per dag waarvoor deze geldig is:</text:p>
                </table:table-cell>
                <table:table-cell table:style-name="entry" table:number-rows-spanned="1" table:number-columns-spanned="1">
                  <text:p text:style-name="table_al">€ 1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bedraagt voor het in behandeling nemen van een aanvraag om een ontheffing, als bedoeld in artikel 17 van de Beleidsregels verkeersontheffingen gemeente Utrecht:</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voor het in behandeling nemen van een aanvraag om een ontheffing, als bedoeld in artikel 87 van het Reglement verkeersregels en verkeerstekens 1990 en/of artikel 9.1 van de Regeling voertuigen en/of de Beleidsregels verkeersontheffingen gemeente Utrecht, met uitzondering van artikel 16 en 17 van de beleidsregels verkeersontheffingen:</text:p>
                </table:table-cell>
                <table:table-cell table:style-name="entry" table:number-rows-spanned="1" table:number-columns-spanned="1">
                  <text:p text:style-name="table_al">€ 3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bedraagt voor het in behandeling nemen van een aanvraag tot het wijzigen van het kenteken in de ontheffing als bedoeld onder 1.1 onder b. en onder c van de Beleidsregel verkeersontheffingen gemeente Utrecht of het verstrekken van een kopie van een ontheffing:</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Gehandicaptenparkeerkaart en -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able:table-cell>
                <table:table-cell table:style-name="entry" table:number-rows-spanned="1" table:number-columns-spanned="1">
                  <text:p text:style-name="table_al">€ 39,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de medische keuring, noodzakelijk voor het in behandeling nemen van een aanvraag voor een gehandicaptenparkeerkaart en/of een gehandicaptenparkeerplaats, bedraagt:</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voor wijziging van het kenteken behorende bij de gehandicaptenparkeerplaats bedraagt:</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voor het aanbrengen van markering, paal en bebording ter aanduiding van een gehandicaptenparkeerplaats bedraagt:</text:p>
                </table:table-cell>
                <table:table-cell table:style-name="entry" table:number-rows-spanned="1" table:number-columns-spanned="1">
                  <text:p text:style-name="table_al">€ 309,1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Milieuzon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verkrijgen van een incidentele dagontheffing voor de milieuzone zoals bedoeld in artikel 17 van de  Beleidsregel Ontheffingenbeleid nul-emissiezone voor bedrijfs- en vrachtauto's en milieuzone voor personenauto's en autobussen Gemeente Utrecht 2025 bedraagt:</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verkrijgen van een langdurige ontheffing voor de milieuzone zoals bedoeld in artikel 18 van de Beleidsregel Ontheffingenbeleid nul-emissiezone voor bedrijfs- en vrachtauto's en milieuzone voor personenauto's en autobussen Gemeente Utrecht 2025 bedraagt:</text:p>
                </table:table-cell>
                <table:table-cell table:style-name="entry" table:number-rows-spanned="1" table:number-columns-spanned="1">
                  <text:p text:style-name="table_al">€ 96,05</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Ontheffingen van de nul-emissiezone voor bedrijfs- en vrachtauto'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langdurige ontheffing als bedoeld in § 1 van het Ontheffingenbeleid nul-emissiezone voor bedrijfs- en vrachtauto’s en milieuzones voor personenauto’s en autobussen Gemeente Utrecht 2025, met uitzondering van de ontheffing voor particuliere bedrijfs- en vrachtauto's als bedoeld in artikel 7:</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langdurige ontheffing voor particuliere bedrijfs- of vrachtauto's als bedoeld in artikel 7 van het Ontheffingenbeleid nul-emissiezone voor bedrijfs- en vrachtauto's en milieuzones voor personenauto’s en autobussen Gemeente Utrecht 202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ontheffing als bedoeld in § 2 van het Ontheffingenbeleid nul-emissiezone voor bedrijfs- en vrachtauto's en milieuzones voor personenauto’s en autobussen Gemeente Utrecht 202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ntheffing in verband met bedrijfseconomische omstandigheden als bedoeld in artikel 12 van het Ontheffingenbeleid nul-emissiezone voor bedrijfs- en vrachtauto's en milieuzones voor personenauto’s en autobussen Gemeente Utrecht 202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Ontheffing waarbij toepassing wordt gegeven aan de afwijkingsbevoegdheid als bedoeld in artikel 13 van het Ontheffingenbeleid nul-emissiezone voor bedrijfs- en vrachtauto’s en milieuzones voor personenauto’s en autobussen Gemeente Utrecht 202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Verkrijgen van een ontheffing conform artikel 5:3, 5:6, 5:7 of 5:10 </text:span>
                    <text:span text:style-name="nadrukvet">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ter zake van het in behandeling nemen van een aanvraag tot het verkrijgen van een ontheffing als bedoeld in artikel 5:3 Algemene plaatselijke verordening Utrecht (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Taxi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ter zake van het in behandeling nemen van een aanvraag tot het verkrijgen van een vergunning als bedoeld in artikel 2 van de Taxiverordening Utrecht 2018, bedraagt:</text:p>
                </table:table-cell>
                <table:table-cell table:style-name="entry" table:number-rows-spanned="1" table:number-columns-spanned="1">
                  <text:p text:style-name="table_al">€ 3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ter zake van het in behandeling nemen van een aanvraag tot het aanbrengen van een wijziging in de vergunning als bedoeld onder 6.1, bedraagt:</text:p>
                </table:table-cell>
                <table:table-cell table:style-name="entry" table:number-rows-spanned="1" table:number-columns-spanned="1">
                  <text:p text:style-name="table_al">€ 11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voor het afleggen dan wel opnieuw afleggen van de volledige Utrechtse kwaliteitstoets taxivervoer (bestaande uit 2 modules), noodzakelijk voor het in behandeling nemen van een aanvraag voor een vergunning als bedoeld onder 6.1, bedraag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Het tarief voor het opnieuw afleggen van de gedeeltelijke Utrechtse kwaliteitstoets taxivervoer (bestaande uit 1 module), noodzakelijk voor het in behandeling nemen van een aanvraag voor een vergunning als bedoeld onder 6.1, bedraag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Vergunningplicht commercieel aanbieden voertui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arief voor het verstrekken van een vergunning als bedoeld in artikel 5:14a ‘Vergunningplicht commercieel aanbieden voertuigen’ in de Algemene plaatselijke verordening Utrecht 2010 bedraagt:</text:p>
                </table:table-cell>
                <table:table-cell table:style-name="entry" table:number-rows-spanned="1" table:number-columns-spanned="1">
                  <text:p text:style-name="table_al">€ 2.732,75</text:p>
                </table:table-cell>
              </table:table-row>
            </table:table>
            <text:p text:style-name="table_bottom"/>
          </text:section>
          <text:p text:style-name="al">
          <text:span text:style-name="nadrukvet">Paragraaf 4. Programma Aantrekkelijke, groene leefomgeving en erfgoed</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APV</text:span>
                    <text:span text:style-name="nadrukvet"> artikel 2:9: inname openbare gro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als bedoeld in artikel 2:9 Algemene plaatselijke verordening Utrecht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steigers, keten, loodsen, bouwwerktuigen, waaronder begrepen bouwrails en bouwkranen en dergelijke, per object:</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innemen van ruimte door laden, lossen en opslaan van goederen, bouwmaterialen en grond:</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het in behandeling nemen van een aanvraag om toestemming te verkrijgen tot afwijking van een eerder verleende vergunning als bedoeld onder IV.1.1. bedragen:</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APV</text:span>
                    <text:span text:style-name="nadrukvet"> artikel 2:9: vergunning om mededelingen en andere objecten aan te brengen in de openbare 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Het tarief voor het in behandeling nemen van een aanvraag tot het verkrijgen van een vergunning voor het plaatsen, aanbrengen, hebben of storten van voorwerpen of stoffen aan, op, in, of boven de weg zoals bedoeld in artikel 2:9 APV bedraagt:</text:p>
                </table:table-cell>
                <table:table-cell table:style-name="entry" table:number-rows-spanned="1" table:number-columns-spanned="1">
                  <text:p text:style-name="table_al">€ 275,8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Film- en televisieopnam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2:9 Algemene plaatselijke verordening Ut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 482,15</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Het tarief ter zake van het verkrijgen van instemming omtrent tijdstip, plaats en wijze van uitvoering van de werkzaamheden als bedoeld in artikel 5.4, eerste lid Telecommunicatiewet bedraagt per aaneengesloten tracé:</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af 0 tot 25 meter:</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25 tot 100 meter:</text:p>
                </table:table-cell>
                <table:table-cell table:style-name="entry" table:number-rows-spanned="1" table:number-columns-spanned="1">
                  <text:p text:style-name="table_al">€ 1.61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100 tot 500 meter:</text:p>
                </table:table-cell>
                <table:table-cell table:style-name="entry" table:number-rows-spanned="1" table:number-columns-spanned="1">
                  <text:p text:style-name="table_al">€ 1.96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500 tot 1.000 meter:</text:p>
                </table:table-cell>
                <table:table-cell table:style-name="entry" table:number-rows-spanned="1" table:number-columns-spanned="1">
                  <text:p text:style-name="table_al">€ 2.39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anaf 1.000 meter:</text:p>
                </table:table-cell>
                <table:table-cell table:style-name="entry" table:number-rows-spanned="1" table:number-columns-spanned="1">
                  <text:p text:style-name="table_al">€ 2.82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0,60 euro per meter voor elke meter vanaf 2.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r naar aanleiding van een melding vooroverleg tussen het college en de melder (of zijn vertegenwoordiger) plaatsvindt, of er naar het oordeel van het college nader onderzoek nodig is, wordt het op grond van 4.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zoek toestemming te verkrijgen tot afwijking van een eerder verleende instemming als bedoeld onder 4.1, bedraagt:</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Vergunning in het kader van de haven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als bedoeld in de Havenverordening Utrecht:</text:p>
                </table:table-cell>
                <table:table-cell table:style-name="entry" table:number-rows-spanned="1" table:number-columns-spanned="1">
                  <text:p text:style-name="table_al">€ 108,65</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Opbreekvergunning 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6 van de Verordening ondergrond: kabels, leidingen en boomwortels gemeente Utrecht, bedraagt per aaneengesloten tracé:</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af 0 tot 25 meter:</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25 tot 100 meter:</text:p>
                </table:table-cell>
                <table:table-cell table:style-name="entry" table:number-rows-spanned="1" table:number-columns-spanned="1">
                  <text:p text:style-name="table_al">€ 1.61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100 tot 500 meter:</text:p>
                </table:table-cell>
                <table:table-cell table:style-name="entry" table:number-rows-spanned="1" table:number-columns-spanned="1">
                  <text:p text:style-name="table_al">€ 1.96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500 tot 1.000 meter:</text:p>
                </table:table-cell>
                <table:table-cell table:style-name="entry" table:number-rows-spanned="1" table:number-columns-spanned="1">
                  <text:p text:style-name="table_al">€ 2.39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anaf 1.000 meter tot 2000 meter:</text:p>
                </table:table-cell>
                <table:table-cell table:style-name="entry" table:number-rows-spanned="1" table:number-columns-spanned="1">
                  <text:p text:style-name="table_al">€ 2.82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0,60 euro per meter voor elke meter vanaf 2.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r naar aanleiding van een melding vooroverleg tussen het college en de melder (of zijn vertegenwoordiger) plaatsvindt, of er naar het oordeel van het college nader onderzoek nodig is, wordt het op grond van 6.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zoek toestemming te verkrijgen tot afwijking van een eerder verleende instemming als bedoeld onder 6.1, bedraagt:</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Opbreekvergunning 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zake van het in behandeling nemen van een aanvraag tot het verkrijgen van een vergunning als bedoeld in artikel 2:11 Algemene plaatselijk verordening Utrecht 2010 (opbreekvergunning) voor zover de werkzaamheden waarvoor vergunning wordt aangevraagd niet vallen onder paragraaf IV.4 (Telecommunicatiewet) of paragraaf IV.6 (Verordening ondergrond: kabels, leidingen en boomwortels gemeente Utrecht) bedraagt:</text:p>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Buiten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31 Algemene plaatselijke verordening (voor het houden van een evenement op of aan een openbare plaats of het openbaar water)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klein evenement:</text:p>
                </table:table-cell>
                <table:table-cell table:style-name="entry" table:number-rows-spanned="1" table:number-columns-spanned="1">
                  <text:p text:style-name="table_al">€ 24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middelgroot evenement:</text:p>
                </table:table-cell>
                <table:table-cell table:style-name="entry" table:number-rows-spanned="1" table:number-columns-spanned="1">
                  <text:p text:style-name="table_al">€ 1.08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groot evenement:</text:p>
                </table:table-cell>
                <table:table-cell table:style-name="entry" table:number-rows-spanned="1" table:number-columns-spanned="1">
                  <text:p text:style-name="table_al">€ 5.45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zeer grootschalig evenement:</text:p>
                </table:table-cell>
                <table:table-cell table:style-name="entry" table:number-rows-spanned="1" table:number-columns-spanned="1">
                  <text:p text:style-name="table_al">€ 11.88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het verlenen van de vergunningen genoemd in deze paragraaf een geluidsmeting plaats vindt, worden de in deze paragraaf genoemde tarieven verhoogd met</text:p>
                </table:table-cell>
                <table:table-cell table:style-name="entry" table:number-rows-spanned="1" table:number-columns-spanned="1">
                  <text:p text:style-name="table_al">€ 314,70</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Evenementen: bijzonder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verkrijgen van een vergunning genoemd in paragraaf IV.8.1. en paragraaf V.18.1 betrekking heeft op een bijzondere locatie (waarbij als bijzondere locatie wordt aangemerkt een locatie die voor het eerst als evenementenlocatie wordt aangevraagd voor dat specifieke evenement) worden de in paragraaf IV.8.1. en paragraaf V.18.1 genoemde tarieven verhoogd met:</text:p>
                </table:table-cell>
                <table:table-cell table:style-name="entry" table:number-rows-spanned="1" table:number-columns-spanned="1">
                  <text:p text:style-name="table_al">€ 6.806,30</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Standplaats: incidentele standplaats binnenstad commercieel, incidentele standplaats buiten binnenstad en mobiel verkooppu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een incidentele standplaats binnenstad commercieel, incidentele standplaats buiten binnenstad of mobiel verkooppunt bedraagt:</text:p>
                </table:table-cell>
                <table:table-cell table:style-name="entry" table:number-rows-spanned="1" table:number-columns-spanned="1">
                  <text:p text:style-name="table_al">€ 174,45</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Standplaats: incidentele standplaats buiten binnenstad niet commerci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voor incidentele standplaats buiten binnenstad niet commercieel bedraagt:</text:p>
                </table:table-cell>
                <table:table-cell table:style-name="entry" table:number-rows-spanned="1" table:number-columns-spanned="1">
                  <text:p text:style-name="table_al">€ 120,25</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Standplaats: dag standplaats of seizoenstand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13 Algemene plaatselijke verordening Ut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 standplaats of seizoenstandplaats:</text:p>
                </table:table-cell>
                <table:table-cell table:style-name="entry" table:number-rows-spanned="1" table:number-columns-spanned="1">
                  <text:p text:style-name="table_al">€ 56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voor de duur van de geldigheidstermijn van de vigerende vergunning, overschrijven van de tenaamstelling van een in artikel 5:13 van de Algemene plaatselijke verordening Utrecht genoemde vergunning:</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Ontheffing bedrijfsmatige bouw- of sloopwerkzaamheden buiten reguliere werktijden of ontheffing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ontheffing als bedoeld in artikel 8, derde lid van het Bouwbesluit 2012 dan wel als bedoeld in artikel 4:1 lid 2 van de APV, bedraagt:</text:p>
                </table:table-cell>
                <table:table-cell table:style-name="entry" table:number-rows-spanned="1" table:number-columns-spanned="1">
                  <text:p text:style-name="table_al">€ 792,45</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187,60</text:p>
                </table:table-cell>
              </table:table-row>
            </table:table>
            <text:p text:style-name="table_bottom"/>
          </text:section>
          <text:p text:style-name="al">
          <text:span text:style-name="nadrukvet">Paragraaf 5. Veilige sta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Kansspelen: aanwezigheidsvergunning speelautom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krijgen van een aanwezigheidsvergunning als bedoeld in artikel 30b Wet op de kansspelen voor de periode van twaalf maanden bedraag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meerderd met een bedrag van per speelautomaa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ubonderdelen V.1.1. en V.1.2 zijn van overeenkomstige toepassing, indien de vergunning geldt voor een tijdvak langer dan 12 maanden maar ten hoogste vier jaar, met dien verstande dat de daar genoemde bedragen naar evenredigheid van het verschil in looptijd van de vergunning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Kansspelen: vergunningen vestigen of exploiteren speelautomatenh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voor het vestigen of exploiteren van een speelautomatenhal als bedoeld in artikel 2 Verordening op de speelautomatenhallen bedraagt:</text:p>
                </table:table-cell>
                <table:table-cell table:style-name="entry" table:number-rows-spanned="1" table:number-columns-spanned="1">
                  <text:p text:style-name="table_al">€ 1.963,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publicatie plaatsvindt, wordt het onder V.2.1. genoemde bedrag verhoogd met:</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Kansspelen: loterij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3, eerste lid Wet op de kansspelen (loterijvergunning met een prijzenpakket van maximaal € 4.500,00) bedraagt:</text:p>
                </table:table-cell>
                <table:table-cell table:style-name="entry" table:number-rows-spanned="1" table:number-columns-spanned="1">
                  <text:p text:style-name="table_al">€ 268,85</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Kansspelen: bingo en rad van avon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op aanvraag verlenen van diensten in verband met het waarmerken van formulieren voor maximaal vier bingoavonden of maximaal vier Rad van Avontuur avonden bedraagt:</text:p>
                </table:table-cell>
                <table:table-cell table:style-name="entry" table:number-rows-spanned="1" table:number-columns-spanned="1">
                  <text:p text:style-name="table_al">€ 181,05</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Drank en horeca: vergunning horeca of slijter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voor de uitoefening van het horecabedrijf of slijterbedrijf als bedoeld in Artikel 3 van de Alcoholwet bedraagt:</text:p>
                </table:table-cell>
                <table:table-cell table:style-name="entry" table:number-rows-spanned="1" table:number-columns-spanned="1">
                  <text:p text:style-name="table_al">€ 2.638,00</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Drank en horeca: melding wijziging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melding wijziging inrichting als bedoeld in artikel 30  van de Alcoholwet en artikel 2 tweede lid Horecaverordening Utrecht bedraagt:</text:p>
                </table:table-cell>
                <table:table-cell table:style-name="entry" table:number-rows-spanned="1" table:number-columns-spanned="1">
                  <text:p text:style-name="table_al">€ 1.006,95</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Drank en horeca: tijdelijke ontheffing verstrekken zwak-alcoholhoudende drank ('tap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ontheffing als bedoeld in artikel 35 van de Alcoholwet ("tapontheffing") bedraagt:</text:p>
                </table:table-cell>
                <table:table-cell table:style-name="entry" table:number-rows-spanned="1" table:number-columns-spanned="1">
                  <text:p text:style-name="table_al">€ 241,55</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Drank en horeca: exploitatievergunning horeca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voor de exploitatie van het horecabedrijf als bedoeld in artikel 2, eerste lid Horecaverordening Ut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der terras:</text:p>
                </table:table-cell>
                <table:table-cell table:style-name="entry" table:number-rows-spanned="1" table:number-columns-spanned="1">
                  <text:p text:style-name="table_al">€ 1.84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terras:</text:p>
                </table:table-cell>
                <table:table-cell table:style-name="entry" table:number-rows-spanned="1" table:number-columns-spanned="1">
                  <text:p text:style-name="table_al">€ 2.161,85</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Drank en horeca: horecabedrijf en exploitatievergunning horeca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combinatie van de vergunningen voor de uitoefening/exploitatie van het horecabedrijf als bedoeld in artikel 3 van de Alcoholwet en artikel 2, eerste lid Horecaverordening Ut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zonder terras:</text:p>
                </table:table-cell>
                <table:table-cell table:style-name="entry" table:number-rows-spanned="1" table:number-columns-spanned="1">
                  <text:p text:style-name="table_al">€ 2.55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terras:</text:p>
                </table:table-cell>
                <table:table-cell table:style-name="entry" table:number-rows-spanned="1" table:number-columns-spanned="1">
                  <text:p text:style-name="table_al">€ 2.876,10</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Drank en horeca: melding wijziging leidinggeven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wijziging van één leidinggevende (wijziging van het aanhangsel) als bedoeld in artikel 30a, tweede lid van de Alcoholwet en artikel 12a, tweede lid Horecaverordening Utrecht bedraagt:</text:p>
                </table:table-cell>
                <table:table-cell table:style-name="entry" table:number-rows-spanned="1" table:number-columns-spanned="1">
                  <text:p text:style-name="table_al">€ 328,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 zake van het in behandeling nemen van een aanvraag tot wijziging leidinggevende (wijziging van het aanhangsel) als bedoeld in artikel 30a. tweede lid van de Alcoholwet en artikel 12a, tweede lid Horecaverordening Utrecht, bedraagt voor de tweede en volgende leidinggevende per leidinggevende:</text:p>
                </table:table-cell>
                <table:table-cell table:style-name="entry" table:number-rows-spanned="1" table:number-columns-spanned="1">
                  <text:p text:style-name="table_al">€ 218,80</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Drank en horeca: ontheffing alcoholverstrekking para-commerciële rechts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het verlenen van een ontheffing als bedoeld in artikel 4, vierde lid van de Alcoholwet en artikel 23, eerste lid Horecavergunning Utrecht bedraagt:</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Drank en horeca: leges voor publ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Indien bij het in behandeling nemen van een aanvraag tot het verstrekken van een vergunning als bedoeld in de paragrafen V.5., V.6. en V.8 en V9. publicatie plaats vindt worden de aldaar genoemde tarieven verhoogd met:</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APV</text:span>
                    <text:span text:style-name="nadrukvet"> artikel 2:17: vergunning betaald voetbalwedstrij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2:17 Algemene plaatselijke verordening Utrecht bedraagt per in de vergunning opgenomen wedstrijd:</text:p>
                </table:table-cell>
                <table:table-cell table:style-name="entry" table:number-rows-spanned="1" table:number-columns-spanned="1">
                  <text:p text:style-name="table_al">€ 2.473,5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PV</text:span>
                    <text:span text:style-name="nadrukvet"> artikel 3:4: seksinrichting en escort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3:4 Algemene Plaatselijke Verordening Utrecht bedraagt:</text:p>
                </table:table-cell>
                <table:table-cell table:style-name="entry" table:number-rows-spanned="1" table:number-columns-spanned="1">
                  <text:p text:style-name="table_al">€ 5.41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ter zake van de onder V.14.1. genoemde aanvraag publicatie plaatsvindt, wordt het tarief  op grond van dit artikel verhoogd met</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PV</text:span>
                    <text:span text:style-name="nadrukvet"> artikel 3:8: seksinrichting en escortbedrijf: wijziging beheer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APV</text:span>
                    <text:span text:style-name="nadrukvet"> artikel 3.16: registratie raamprostitue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Registratie als raamprostituee, zoals bedoeld in artikel 3.16 (registratieplicht raamprostituees) Algemene plaatselijke verordening Utrecht bedraagt:</text:p>
                </table:table-cell>
                <table:table-cell table:style-name="entry" table:number-rows-spanned="1" table:number-columns-spanned="1">
                  <text:p text:style-name="table_al">€ 522,1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PV</text:span>
                    <text:span text:style-name="nadrukvet"> artikel 5.13: vent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11b Algemene plaatselijke verordening Utrecht voor het venten bedraagt:</text:p>
                </table:table-cell>
                <table:table-cell table:style-name="entry" table:number-rows-spanned="1" table:number-columns-spanned="1">
                  <text:p text:style-name="table_al">€ 172,55</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APV</text:span>
                    <text:span text:style-name="nadrukvet"> artikel 5:21: vergunningen evenement in een gebou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als bedoeld in artikel 5:21 Algemene plaatselijke verordening Utrecht (vergunning voor het houden van een evenement in een gebouw) bedraagt:</text:p>
                </table:table-cell>
                <table:table-cell table:style-name="entry" table:number-rows-spanned="1" table:number-columns-spanned="1">
                  <text:p text:style-name="table_al">€ 12.060,50</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Winkeltijden: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verzoek tot het verkrijgen van een ontheffing als bedoeld in de Winkeltijdenwet, het Vrijstellingsbesluit Winkeltijdenwet of de Winkeltijdenverordening Utrecht 2015 bedraagt:</text:p>
                </table:table-cell>
                <table:table-cell table:style-name="entry" table:number-rows-spanned="1" table:number-columns-spanned="1">
                  <text:p text:style-name="table_al">€ 157,55</text:p>
                </table:table-cell>
              </table:table-row>
              <table:table-row table:style-name="row">
                <table:table-cell table:style-name="entry" table:number-rows-spanned="1" table:number-columns-spanned="1">
                  <text:p text:style-name="table_al">
                    <text:span text:style-name="nadrukvet">Artikel 20.</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6. Ontwikkelen en wonen voor iedere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vesteringskosten: de investeringskosten als genoemd in het normblad NEN 2631, uitgave 1979, of zoals dit normblad laatstelijk is vervangen of gewijzigd. 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Algemeen: bescheiden betreffende beschikt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op aanvraag ter inzage geven van bescheiden betreffende een beschikt bouwwerk bedragen per bouwdossier:</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Algemeen: kopieën bouwplannen en aanverwant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op aanvraag verstrekken van meer dan vijft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tokopieën van bescheiden betreffende een beschikt bouwwerk, van bestemmingsplanvoorschriften of bestemmingsplankaarten en van in behandeling zijnde bouwplannen bedragen per fotokop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A3-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Algemeen: verstrekken huisnumm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verstrekken van een uit de huisnummerkaart of grootschalige basiskaart vervaardigd uittreksel bedrage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elk gelijktijdig aan de verstrekking bedoeld in VI.4.1. verstrekt gelijkluidend exemplaar bedrag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Algemeen: BAG plu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schriftelijk verstrekken van gegevens uit de BAG plus bedragen per perceelskaar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Algemeen: verklaring bestemming en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schriftelijke verklaring omtrent de bestemming en het gebruik van gebouwen/terreinen bedragen per adres:</text:p>
                </table:table-cell>
                <table:table-cell table:style-name="entry" table:number-rows-spanned="1" table:number-columns-spanned="1">
                  <text:p text:style-name="table_al">€ 190,05</text:p>
                </table:table-cell>
              </table:table-row>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Algemeen: principestandpunt projectuitvoeringsbesluit en/of project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van een principestandpunt over een wijziging van een respectievelijk het nemen van een projectuitvoeringsbesluit bedragen:</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Projectuitvoer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Samenloop met privaat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paalde in de paragrafen VI.8. en VI.9. vindt geen toepassing voor zover de betreffende vergoeding op grond van een privaatrechtelijke regeling is verschuldigd dan wel voor zover deze vergoeding op een andere wijze (grondexploitatie/gemeentelijke exploitatieverordening) wordt vol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Huisvesting: split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 2.326,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chuldigde bedrag op grond van artikel VI.12.1 kent een maximum per aanvraag van:</text:p>
                </table:table-cell>
                <table:table-cell table:style-name="entry" table:number-rows-spanned="1" table:number-columns-spanned="1">
                  <text:p text:style-name="table_al">€ 46.533,00</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isvesting: ont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 2.911,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chuldigde bedrag op grond van artikel VI.13.1. kent een maximum per aanvraag van:</text:p>
                </table:table-cell>
                <table:table-cell table:style-name="entry" table:number-rows-spanned="1" table:number-columns-spanned="1">
                  <text:p text:style-name="table_al">€ 14.557,25</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Huisvesting: samenvoe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 2.911,45</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isvesting: omzetting en woning vo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 3.675,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voor het in behandeling nemen van een aanvraag tot het verkrijgen van een vergunning tot woningvorming als bedoeld in artikel 21, onderdeel d Huisvestingswet bedragen per woonruimte:</text:p>
                </table:table-cell>
                <table:table-cell table:style-name="entry" table:number-rows-spanned="1" table:number-columns-spanned="1">
                  <text:p text:style-name="table_al">€ 2.911,45</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Huisvestingswet: opkoop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als bedoeld in artikel 41 Huisvestingswet (opkoopbescherming) bedragen:</text:p>
                </table:table-cell>
                <table:table-cell table:style-name="entry" table:number-rows-spanned="1" table:number-columns-spanned="1">
                  <text:p text:style-name="table_al">€ 418,9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Huisvestingswet: vergunning betaalbare nieuwbouw ko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als bedoeld in artikel 7 Huisvestingswet (vergunning betaalbare nieuwbouw koop) bedragen:</text:p>
                </table:table-cell>
                <table:table-cell table:style-name="entry" table:number-rows-spanned="1" table:number-columns-spanned="1">
                  <text:p text:style-name="table_al">€ 55,46</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Teruggaaf: intrekken aanvraag, weigering vergunning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Leegstandwet: vergunning tijdelijke verh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Tot verlenging van een vergunning tot tijdelijke verhuur van woonruimte als bedoeld in artikel 15, vijfde lid, van de Leegstandwet:</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Algemeen: tarief indien niet elders e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192,95</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Raadpleging bodem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Informatieverstrekking uit het bodemarchief van de gemeente Utrecht bedraagt per half arbeidsuur:</text:p>
                </table:table-cell>
                <table:table-cell table:style-name="entry" table:number-rows-spanned="1" table:number-columns-spanned="1">
                  <text:p text:style-name="table_al">€ 49,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156, eerste lid, van de Gemeentewet]|[1.0:c:BWBR0005416&amp;artikel=156&amp;lid=1&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bstract">Legesverordening gemeente Utrecht 2025, tarieven</meta:user-defined>
    <meta:user-defined meta:name="DCTERMS.alternative">Legesverordening gemeente Utrecht 2025</meta:user-defined>
    <dc:language>nl</dc:language>
    <meta:user-defined meta:name="OVERHEIDop.locatietype/OVERHEIDop.gebiedsmarkering">Gemeente</meta:user-defined>
    <meta:user-defined meta:name="DC.title">Legesverordening gemeente Utrecht 2025</meta:user-defined>
    <meta:user-defined meta:name="DCTERMS.W3CDTF/DCTERMS.available">2024-11-18</meta:user-defined>
    <meta:user-defined meta:name="DCTERMS.W3CDTF/OVERHEIDop.jaargang">2024</meta:user-defined>
    <meta:user-defined meta:name="OVERHEIDop.publicationIssue">482768</meta:user-defined>
    <meta:user-defined meta:name="OVERHEIDop.betreftRegeling">CVDR726761_1</meta:user-defined>
    <meta:user-defined meta:name="xs:date/OVERHEIDop.startdatum">2025-01-01</meta:user-defined>
    <meta:user-defined meta:name="OVERHEIDop.GmbID/DC.identifier">gmb-2024-482768</meta:user-defined>
    <meta:user-defined meta:name="OVERHEIDop.versieInformatie"/>
  </office:meta>
</office:document-meta>
</file>