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style>
    <style:style style:family="table-column" style:parent-style-name="colspec" style:name="id1-3-2-2-3-3-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gemeente Utrecht 2025</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0 september 2024 met kenmerk 12516363.</text:p>
            <text:p text:style-name="al">gelet op artikelen 216, 229, eerste lid, aanhef en onderdelen a en b, van de Gemeentewet; </text:p>
            <text:p text:style-name="al">gezien het advies van de commissie Volksgezondheid, Bestuur en Financiën van 20 oktober 2024</text:p>
            <text:p text:style-name="al">besluit vast te stellen de Verordening marktgelden gemeente Utre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de in de Marktverordening Utrecht 2017 aangewezen markten en marktdagen en voor het door de gemeente verlenen van diensten verband houdende met de wachtlijst voor een standplaats op de aangewezen markten. </text:p>
          </text:section>
          <text:section text:name="artikel_id1-3-2-2-2" text:style-name="artikel">
            <text:p text:style-name="artikel_kop_titel"><text:span text:style-name="artikel_kop_label">Artikel</text:span> <text:span text:style-name="artikel_kop_nr">2.</text:span> belastingplicht</text:p>
            <text:p text:style-name="al">Belastingplichtig voor het marktgeld is degene aan wie de vergunning tot het innemen van een standplaats op de markt is verleend dan wel degene die het verzoek om inschrijving of verlenging op de wachtlijst heeft gedaan.</text:p>
          </text:section>
          <text:section text:name="artikel_id1-3-2-2-3" text:style-name="artikel">
            <text:p text:style-name="artikel_kop_titel"><text:span text:style-name="artikel_kop_label">Artikel</text:span> <text:span text:style-name="artikel_kop_nr">3.</text:span> tarieven </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1. Het marktgeld bedraagt voor het innemen van een vaste standplaats bij een diepte van minimaal drie meter, per strekkende meter per maand, op de:</text:p>
                  </table:table-cell>
                  <table:table-cell table:style-name="entry" table:number-rows-spanned="1" table:number-columns-spanned="1"/>
                </table:table-row>
                <table:table-row table:style-name="row">
                  <table:table-cell table:style-name="entry" table:number-rows-spanned="1" table:number-columns-spanned="1">
                    <text:p text:style-name="table_al">a. wijkmarkten</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b. manufacturenmarkt</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c. bomen-, planten en bloemenmarkt op het Janskerkhof</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d. bloemenmarkt aan de Oudegracht</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2. Het marktgeld bedraagt voor het innemen van een vaste standplaats op Vredenburg per m2 per maand op: </text:p>
                    <text:p text:style-name="table_al"> woensdag</text:p>
                    <text:p text:style-name="table_al"> vrijdag</text:p>
                    <text:p text:style-name="table_al"> zaterdag</text:p>
                    <text:p text:style-name="table_al"> zondag </text:p>
                    <text:p text:style-name="table_al"> de boerenmarkt </text:p>
                  </table:table-cell>
                  <table:table-cell table:style-name="entry" table:number-rows-spanned="1" table:number-columns-spanned="1">
                    <text:p text:style-name="table_al">€ 6,10</text:p>
                    <text:p text:style-name="table_al">€ 6,10</text:p>
                    <text:p text:style-name="table_al">€ 8,30</text:p>
                    <text:p text:style-name="table_al">€ 10,15</text:p>
                    <text:p text:style-name="table_al">€ 5,05</text:p>
                  </table:table-cell>
                </table:table-row>
                <table:table-row table:style-name="row">
                  <table:table-cell table:style-name="entry" table:number-rows-spanned="1" table:number-columns-spanned="1">
                    <text:p text:style-name="table_al">3. Het marktgeld bedraagt voor het innemen van een tijdelijke standplaats bij een diepte van minimaal drie meter, per strekkende meter per marktdag, op de: </text:p>
                  </table:table-cell>
                  <table:table-cell table:style-name="entry" table:number-rows-spanned="1" table:number-columns-spanned="1"/>
                </table:table-row>
                <table:table-row table:style-name="row">
                  <table:table-cell table:style-name="entry" table:number-rows-spanned="1" table:number-columns-spanned="1">
                    <text:p text:style-name="table_al">a. wijkmarkten</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b. manufacturenmarkt</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c. bomen-, planten- en bloemenmarkt op het Janskerkhof</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d. bloemenmarkt aan de Oudegracht</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4. Het marktgeld bedraagt voor het innemen van een tijdelijke standplaats op Vredenburg per marktdag per m2 op: woensdag</text:p>
                    <text:p text:style-name="table_al"> vrijdag</text:p>
                    <text:p text:style-name="table_al"> zaterdag</text:p>
                    <text:p text:style-name="table_al"> zondag</text:p>
                    <text:p text:style-name="table_al"> de boerenmarkt </text:p>
                  </table:table-cell>
                  <table:table-cell table:style-name="entry" table:number-rows-spanned="1" table:number-columns-spanned="1">
                    <text:p text:style-name="table_al">€ 2,00</text:p>
                    <text:p text:style-name="table_al">€ 2,00</text:p>
                    <text:p text:style-name="table_al">€ 2,50</text:p>
                    <text:p text:style-name="table_al">€ 3,10</text:p>
                    <text:p text:style-name="table_al">€ 1,75</text:p>
                  </table:table-cell>
                </table:table-row>
                <table:table-row table:style-name="row">
                  <table:table-cell table:style-name="entry" table:number-rows-spanned="1" table:number-columns-spanned="1">
                    <text:p text:style-name="table_al">5. Het marktgeld op de kerstbomenmarkt bedraagt voor het innemen van een standplaats bij een diepte van minimaal drie meter, per strekkende meter per marktdag:</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6. Het tarief voor het inschrijven op de wachtlijst voor een in de Marktverordening gemeente Utrecht 2017 aangewezen markt bedraagt:</text:p>
                    <text:p text:style-name="table_al">a. voor één markt</text:p>
                    <text:p text:style-name="table_al">b. per markt extra</text:p>
                  </table:table-cell>
                  <table:table-cell table:style-name="entry" table:number-rows-spanned="1" table:number-columns-spanned="1">
                    <text:p text:style-name="table_al">€ 43,55</text:p>
                    <text:p text:style-name="table_al">€ 14,65</text:p>
                  </table:table-cell>
                </table:table-row>
                <table:table-row table:style-name="row">
                  <table:table-cell table:style-name="entry" table:number-rows-spanned="1" table:number-columns-spanned="1">
                    <text:p text:style-name="table_al">7. Het tarief voor het verlengen van de inschrijving op de wachtlijst voor een in de Marktverordening gemeente Utrecht 2017 aangewezen markt bedraagt:</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8. Voor de berekening van het marktgeld wordt een gedeelte van een meter als een volle meter aangemerkt. </text:p>
                  </table:table-cell>
                  <table:table-cell table:style-name="entry"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p text:style-name="al">Het marktgeld en de bedragen voor een inschrijving of verlenging op de wachtlijst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 </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Het inschrijfgeld voor plaatsing op de wachtlijst voor aangewezen markten dient te worden voldaan via I-DEAL vóór 1 januari van het kalenderjaar waar de verlenging betrekking op heeft.</text:p>
              </text:list-item>
              <text:list-item text:style-override="id1-3-2-2-5-3">
                <text:number>2.</text:number>
                <text:p text:style-name="al">Het marktgeld voor het innemen van een vaste standplaats dient via automatische incasso te worden voldaan. Afschrijving vindt plaats rond de 15e van iedere kalendermaand.</text:p>
              </text:list-item>
              <text:list-item text:style-override="id1-3-2-2-5-4">
                <text:number>3.</text:number>
                <text:p text:style-name="al">Het marktgeld voor het innemen van een tijdelijke standplaats dient na mondelinge of schriftelijke kennisgeving terstond via pinbetaling te worden voldaan. </text:p>
              </text:list-item>
            </text:list>
          </text:section>
          <text:section text:name="artikel_id1-3-2-2-6" text:style-name="artikel">
            <text:p text:style-name="artikel_kop_titel"><text:span text:style-name="artikel_kop_label">Artikel</text:span> <text:span text:style-name="artikel_kop_nr">6.</text:span> ontstaan van de belastingplicht en heffing naar tijdsgelang</text:p>
            <text:list text:style-name="id1-3-2-2-6-2">
              <text:list-item text:style-override="id1-3-2-2-6-2">
                <text:number>1.</text:number>
                <text:p text:style-name="al">De marktgelden als bedoeld in artikel 3, eerste tot en met vierde lid, zijn verschuldigd bij het begin van de maand of, zo dit later is, bij aanvang van de belastingplicht of bij aanvang van de marktdag.</text:p>
              </text:list-item>
              <text:list-item text:style-override="id1-3-2-2-6-3">
                <text:number>2.</text:number>
                <text:p text:style-name="al">Indien de belastingplicht als bedoeld in artikel 3, eerste lid, in de loop van de maand aanvangt is het marktgeld verschuldigd over zoveel gedeelten van het voor de maand verschuldigde recht als er in die maand, na aanvang van de belastingplicht, nog volle kalenderweken overblijven.</text:p>
              </text:list-item>
              <text:list-item text:style-override="id1-3-2-2-6-4">
                <text:number>3.</text:number>
                <text:p text:style-name="al">Indien de belastingplicht als bedoeld in artikel 3, eerste lid, in de loop van de maand eindigt, bestaat aanspraak op ontheffing voor zoveel gedeelten van het voor die maand verschuldigde recht als er in die maand, na het einde van de belastingplicht, nog volle kalenderweken overblijven.</text:p>
              </text:list-item>
              <text:list-item text:style-override="id1-3-2-2-6-5">
                <text:number>4.</text:number>
                <text:p text:style-name="al">Het tarief als bedoeld in artikel 3, zesde lid, is verschuldigd bij het verzoek om inschrijving op de wachtlijst.</text:p>
              </text:list-item>
              <text:list-item text:style-override="id1-3-2-2-6-6">
                <text:number>5.</text:number>
                <text:p text:style-name="al">Het tarief als bedoeld in artikel 3, zevende lid, is verschuldigd voor 1 januari van het kalenderjaar waar de verlenging betrekking op heeft.</text:p>
              </text:list-item>
            </text:list>
          </text:section>
          <text:section text:name="artikel_id1-3-2-2-7" text:style-name="artikel">
            <text:p text:style-name="artikel_kop_titel"><text:span text:style-name="artikel_kop_label">Artikel</text:span> <text:span text:style-name="artikel_kop_nr">7.</text:span> kwijtschelding</text:p>
            <text:p text:style-name="al">Bij invordering van het marktgeld en de bedragen voor inschrijving of verlenging van de plaatsing op de wachtlijst voor een wijk- en warenmarkt wordt geen kwijtschelding verleend.</text:p>
          </text:section>
          <text:section text:name="artikel_id1-3-2-2-8" text:style-name="artikel">
            <text:p text:style-name="artikel_kop_titel"><text:span text:style-name="artikel_kop_label">Artikel</text:span> <text:span text:style-name="artikel_kop_nr">8.</text:span> overgangsbepaling</text:p>
            <text:p text:style-name="al">De ‘Verordening marktgelden 2024’ van 9 november 2023 (Gemeenteblad 2023, nr. 484734)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5.</text:p>
              </text:list-item>
              <text:list-item text:style-override="id1-3-2-2-9-3">
                <text:number>2.</text:number>
                <text:p text:style-name="al">De datum van ingang van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marktgelden gemeente Utrecht 2025’.</text:p>
          </text:section>
        </text:section>
        <text:section text:name="regeling-sluiting_id1-3-2-3" text:style-name="regeling-sluiting">
          <text:section text:name="ondertekening_id1-3-2-3-1">
            <text:p><text:span text:style-name="functie">Aldus vastgesteld in de openbare vergadering van 7 november 2024.</text:span></text:p>
            <text:p><text:span text:style-name="functie">De plv. griffier,</text:span></text:p>
            <text:p><text:span text:style-name="functie">Gijs Corten</text:span></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76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DCTERMS.abstract">Verordening marktgelden gemeente Utrecht 2025, tarieven</meta:user-defined>
    <meta:user-defined meta:name="DCTERMS.alternative">Verordening marktgelden gemeente Utrecht 2025</meta:user-defined>
    <dc:language>nl</dc:language>
    <meta:user-defined meta:name="OVERHEIDop.locatietype/OVERHEIDop.gebiedsmarkering">Gemeente</meta:user-defined>
    <meta:user-defined meta:name="DC.title">Verordening marktgelden gemeente Utrecht 2025</meta:user-defined>
    <meta:user-defined meta:name="DCTERMS.W3CDTF/DCTERMS.available">2024-11-18</meta:user-defined>
    <meta:user-defined meta:name="DCTERMS.W3CDTF/OVERHEIDop.jaargang">2024</meta:user-defined>
    <meta:user-defined meta:name="OVERHEIDop.publicationIssue">482766</meta:user-defined>
    <meta:user-defined meta:name="OVERHEIDop.betreftRegeling">CVDR726760_1</meta:user-defined>
    <meta:user-defined meta:name="xs:date/OVERHEIDop.startdatum">2025-01-01</meta:user-defined>
    <meta:user-defined meta:name="OVERHEIDop.GmbID/DC.identifier">gmb-2024-482766</meta:user-defined>
    <meta:user-defined meta:name="OVERHEIDop.versieInformatie"/>
  </office:meta>
</office:document-meta>
</file>