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straat, Bachstraat, Mozartlaan en Willem de Zwijgerlaan, het verduurzamen van 249 appartementen</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ingediend voor een omgevingsvergunning op locatie Schubertstraat, Bachstraat, Mozartlaan en Willem de Zwijgerlaan. De aanvraag is geregistreerd onder zaaknummer Z2024-00002353. De aanvraag gaat over het verduurzamen van 249 appartemente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276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3</meta:user-defined>
    <dc:language>nl</dc:language>
    <meta:user-defined meta:name="OVERHEIDop.locatietype/OVERHEIDop.gebiedsmarkering">Vlak</meta:user-defined>
    <meta:user-defined meta:name="DC.title">Kennisgeving ontvangst aanvraag omgevingsvergunning: Schubertstraat, Bachstraat, Mozartlaan en Willem de Zwijgerlaan, het verduurzamen van 249 appartementen</meta:user-defined>
    <meta:user-defined meta:name="DCTERMS.W3CDTF/DCTERMS.available">2024-11-18</meta:user-defined>
    <meta:user-defined meta:name="DCTERMS.W3CDTF/OVERHEIDop.jaargang">2024</meta:user-defined>
    <meta:user-defined meta:name="OVERHEIDop.publicationIssue">482763</meta:user-defined>
    <meta:user-defined meta:name="OVERHEIDop.GmbID/DC.identifier">gmb-2024-482763</meta:user-defined>
    <meta:user-defined meta:name="OVERHEIDop.versieInformatie"/>
  </office:meta>
</office:document-meta>
</file>