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de borstwering en het veranderen van de voorgevel kozijn aan de Sandenburg 13, 2402 R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hogen de borstwering en het veranderen van de voorgevel kozijn aan de Sandenburg 13, 2402 RH Alphen aan den Rijn, geregistreerd onder nr. 048434818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1-2024. De gemeente neemt daarover waarschijnlijk voor 08-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275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5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5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804</meta:user-defined>
    <meta:user-defined meta:name="DCTERMS.abstract">Aanvraag vergunning voor Het verhogen de borstwering en het veranderen van de voorgevel kozijn aan de Sandenburg 13, 2402 RH Alphen aan den Rijn</meta:user-defined>
    <dc:language>nl</dc:language>
    <meta:user-defined meta:name="OVERHEIDop.locatietype/OVERHEIDop.gebiedsmarkering">Punt</meta:user-defined>
    <meta:user-defined meta:name="DC.title">Aanvraag vergunning voor Het verhogen de borstwering en het veranderen van de voorgevel kozijn aan de Sandenburg 13, 2402 RH Alphen aan den Rijn</meta:user-defined>
    <meta:user-defined meta:name="DCTERMS.W3CDTF/DCTERMS.available">2024-11-18</meta:user-defined>
    <meta:user-defined meta:name="DCTERMS.W3CDTF/OVERHEIDop.jaargang">2024</meta:user-defined>
    <meta:user-defined meta:name="OVERHEIDop.publicationIssue">482759</meta:user-defined>
    <meta:user-defined meta:name="OVERHEIDop.GmbID/DC.identifier">gmb-2024-482759</meta:user-defined>
    <meta:user-defined meta:name="OVERHEIDop.versieInformatie"/>
  </office:meta>
</office:document-meta>
</file>