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ongenummerd in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ongenummerd in Geldrop</text:p>
            <text:p text:style-name="common-al">Datum ontvangst: 13-11-2024</text:p>
            <text:p text:style-name="common-al">Omschrijving: het aanleggen van een H2S afzuiginstallatie</text:p>
            <text:p text:style-name="common-al">Zaaknummer: 177123794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27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79485</meta:user-defined>
    <meta:user-defined meta:name="DCTERMS.abstract">Gijzenrooi ongenummerd - het aanleggen van een H2S afzuig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jzenrooi ongenummerd in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2753</meta:user-defined>
    <meta:user-defined meta:name="OVERHEIDop.GmbID/DC.identifier">gmb-2024-482753</meta:user-defined>
    <meta:user-defined meta:name="OVERHEIDop.versieInformatie"/>
  </office:meta>
</office:document-meta>
</file>