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0 september 2024 met kenmerk 12583468;</text:p>
            <text:p text:style-name="al">gelet op artikel 224 van de Gemeentewet;</text:p>
            <text:p text:style-name="al">gezien het advies van de commissie Volksgezondheid, Bestuur en Financiën van 22 oktober 2024;</text:p>
            <text:p text:style-name="al">besluit vast te stellen de Verordening Toeristenbelast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akantieonderkomens: woningen, andere verblijven -niet zijnde mobiele kampeeronderkomens of stacaravans- en schepen, in hoofdzaak bestemd voor en gebezigd als verblijf voor vakantie- en andere recreatieve doeleinden.</text:p>
              </text:list-item>
              <text:list-item text:style-override="id1-3-2-2-1-2-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2-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2-4">
                <text:number>d.</text:number>
                <text:p text:style-name="al">Bedrijfsmatige geëxploiteerde ruimten: bedrijfsmatig geëxploiteerde verblijven of gedeelten daarvan, niet zijnde vakantieonderkomens, mobiele kampeeronderkomens of stacaravans, welke niet in hoofdzaak bestemd zijn voor vakantie en andere recreatieve doeleinden, doch wel gedurende het jaar voor die doeleinden worden verhuurd dan wel te huur aangeboden.</text:p>
              </text:list-item>
              <text:list-item text:style-override="id1-3-2-2-1-2-5">
                <text:number>e.</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De belasting wordt niet geheven ter zake van het houden van verblijf met overnachten:</text:p>
                <text:list text:style-name="id1-3-2-2-4-2-3">
                  <text:list-item text:style-override="id1-3-2-2-4-2-3-1">
                    <text:number>a.</text:number>
                    <text:p text:style-name="al">door degene, die verblijft in een toegelaten instelling als bedoeld in artikel 4 van de Wet toetreding zorgaanbieders;</text:p>
                  </text:list-item>
                  <text:list-item text:style-override="id1-3-2-2-4-2-3-2">
                    <text:number>b.</text:number>
                    <text:p text:style-name="al">van een vreemdeling als bedoeld in artikel 29, eerste lid, van de Vreemdelingenwet 2000, die rechtmatig in Nederland verblijft in de zin van artikel 8, letters c, d, f en g, h, van voornoemde wet en voor zover deze persoon verblijf houdt in een gelegenheid als bedoeld in artikel 2 van de Verordening, onder verantwoordelijkheid van het Centraal Orgaan opvang Asielzoekers.</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over de vergoeding die ter zake van het houden van verblijf met overnachten in rekening wordt gebracht, de toeristenbelasting daaronder niet begrepen.</text:p>
              </text:list-item>
              <text:list-item text:style-override="id1-3-2-2-5-3">
                <text:number>2.</text:number>
                <text:p text:style-name="al">Indien omzetbelasting verschuldigd is wordt als vergoeding aangemerkt het bedrag dat als verschuldigd wegens het houden van verblijf met overnachten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tarief</text:p>
            <text:p text:style-name="al">De belasting bedraagt acht en een half procent van de in artikel 5 bedoelde vergoeding.</text:p>
          </text:section>
          <text:section text:name="artikel_id1-3-2-2-7" text:style-name="artikel">
            <text:p text:style-name="artikel_kop_titel"><text:span text:style-name="artikel_kop_label">Artikel</text:span> <text:span text:style-name="artikel_kop_nr">7.</text:span> belastingtijdvak</text:p>
            <text:p text:style-name="al">De belasting wordt geheven per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het houden van verblijf met overnachten biedt, dit schriftelijk te melden aan de door het college van burgemeester en wethouders aangewezen ambtenaren bedoeld in artikel 232, vierde lid, onderdeel a, van de Gemeentewet. </text:p>
              </text:list-item>
              <text:list-item text:style-override="id1-3-2-2-11-3">
                <text:number>2.</text:number>
                <text:p text:style-name="al">De verplichting als bedoeld in het voorgaande lid geldt niet voor de belastingplichtige die met betrekking tot het jaar voorafgaand aan het belastingjaar in de heffing toeristenbelasting betrokken i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 wordt geen kwijtschelding verleend.</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2023' (Gemeenteblad van Utrecht 2022, nr. 511410) vastgesteld bij raadsbesluit van 10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 </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gemeente Utrecht’.</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burgemeester,</text:span></text:p>
            <text:p><text:span text:style-name="functie">Sharon A.M. Dijksma</text:span></text:p>
            <text:p><text:span text:style-name="functie">De plv. griffier,</text:span></text:p>
            <text:p><text:span text:style-name="functie">Gijs Cor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5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5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bstract">Verordening toeristenbelasting gemeente Utrecht </meta:user-defined>
    <meta:user-defined meta:name="DCTERMS.alternative">Verordening toeristenbelasting gemeente Utrecht</meta:user-defined>
    <dc:language>nl</dc:language>
    <meta:user-defined meta:name="OVERHEIDop.locatietype/OVERHEIDop.gebiedsmarkering">Gemeente</meta:user-defined>
    <meta:user-defined meta:name="DC.title">Verordening toeristenbelasting gemeente Utrecht</meta:user-defined>
    <meta:user-defined meta:name="DCTERMS.W3CDTF/DCTERMS.available">2024-11-18</meta:user-defined>
    <meta:user-defined meta:name="DCTERMS.W3CDTF/OVERHEIDop.jaargang">2024</meta:user-defined>
    <meta:user-defined meta:name="OVERHEIDop.publicationIssue">482752</meta:user-defined>
    <meta:user-defined meta:name="OVERHEIDop.betreftRegeling">CVDR726758_1</meta:user-defined>
    <meta:user-defined meta:name="xs:date/OVERHEIDop.startdatum">2025-01-01</meta:user-defined>
    <meta:user-defined meta:name="OVERHEIDop.GmbID/DC.identifier">gmb-2024-482752</meta:user-defined>
    <meta:user-defined meta:name="OVERHEIDop.versieInformatie"/>
  </office:meta>
</office:document-meta>
</file>