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udenregenlaan 7, 3471 C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udenregenlaan 7, 3471 CD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275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21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esluit (Goudenregenlaan 7, 3471 CD Kamerik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51</meta:user-defined>
    <meta:user-defined meta:name="OVERHEIDop.GmbID/DC.identifier">gmb-2024-482751</meta:user-defined>
    <meta:user-defined meta:name="OVERHEIDop.versieInformatie"/>
  </office:meta>
</office:document-meta>
</file>