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arkt 11, 4331 L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starten van een horecabedrijf aan Markt 11 te Middelburg.</text:span>
          </text:p>
            <text:p text:style-name="common-al">
            
          </text:p>
            <text:p text:style-name="common-al">Zaaknummer:<text:span text:style-name="nadrukvet"> 068776048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starten van een horecabedrijf </text:span>aan <text:span text:style-name="nadrukvet">Markt 1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3-11-2024</text:span>  Zij neemt daarover waarschijnlijk voor <text:span text:style-name="nadrukvet">08-0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8275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5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5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60483</meta:user-defined>
    <dc:language>nl</dc:language>
    <meta:user-defined meta:name="OVERHEIDop.locatietype/OVERHEIDop.gebiedsmarkering">Punt</meta:user-defined>
    <meta:user-defined meta:name="DC.title">Aanvraag omgevingsvergunning reguliere procedure Markt 11, 4331 LJ Middelburg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750</meta:user-defined>
    <meta:user-defined meta:name="OVERHEIDop.GmbID/DC.identifier">gmb-2024-482750</meta:user-defined>
    <meta:user-defined meta:name="OVERHEIDop.versieInformatie"/>
  </office:meta>
</office:document-meta>
</file>