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1-2024 hebben wij een aanvraag reguliere omgevingsvergunning voor het kappen van bomen nabij de hoogspanningsverbinding op het adres t.h.v. De Dennen 7,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274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98938</meta:user-defined>
    <meta:user-defined meta:name="DCTERMS.abstract">het kappen van een Den, Berk, Eik, prunus en een popul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13-11-2024 hebben wij een aanvraag reguliere omgevingsvergunning voor het kappen van bomen nabij de hoogspanningsverbinding op het adres t.h.v. De Dennen 7, Delden ontvang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48</meta:user-defined>
    <meta:user-defined meta:name="OVERHEIDop.GmbID/DC.identifier">gmb-2024-482748</meta:user-defined>
    <meta:user-defined meta:name="OVERHEIDop.versieInformatie"/>
  </office:meta>
</office:document-meta>
</file>