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4*"/>
    </style:style>
    <style:style style:family="table-column" style:parent-style-name="colspec" style:name="id1-3-2-4-2-1-2">
      <style:table-column-properties style:rel-column-width="18*"/>
    </style:style>
    <style:style style:family="table-column" style:parent-style-name="colspec" style:name="id1-3-2-4-4-1-1">
      <style:table-column-properties style:rel-column-width="90*"/>
    </style:style>
  </office:automatic-styles>
  <office:body>
    <office:text>
      <text:p text:style-name="new_page_staatscourant"/>
      <text:p text:style-name="single-kop-titel">Verordening Brug-, schut- en havengelden gemeente Utrecht 2025</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0 september 2024 met kenmerk 12516335;</text:p>
            <text:p text:style-name="al">gelet op de artikelen 216, 229 eerste lid, aanhef onderdelen a en b van de Gemeentewet; </text:p>
            <text:p text:style-name="al">gezien het advies van de commissie Volksgezondheid, Bestuur en Financiën van 22 oktober 2024;</text:p>
            <text:p text:style-name="al">besluit vast te stellen de Verordening Brug-, schut- en havengelden gemeente Utrecht 2025, met bijbehorende Tarieventabel 2025 en Diensturentab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vaartuig: elk drijvend lichaam dat wegens zijn drijfvermogen wordt gebruikt dan wel bestemd of geschikt is voor het vervoer te water van personen of goederen of voor het dragen of vervoeren van al dan niet met het drijvende lichaam één geheel uitmakende voorwerpen</text:p>
                  </text:list-item>
                  <text:list-item text:style-override="id1-3-2-2-1-2-3-2">
                    <text:number>b.</text:number>
                    <text:p text:style-name="al">meetbrief: het document als bedoeld in artikel 21 van de Binnenvaartwet</text:p>
                  </text:list-item>
                  <text:list-item text:style-override="id1-3-2-2-1-2-3-3">
                    <text:number>c.</text:number>
                    <text:p text:style-name="al">ton: een massa van 1000 kilogram</text:p>
                  </text:list-item>
                  <text:list-item text:style-override="id1-3-2-2-1-2-3-4">
                    <text:number>d.</text:number>
                    <text:p text:style-name="al">reis: een ononderbroken verblijf van een vaartuig binnen de grenzen van de gemeente Utrecht alsmede een verplaatsing van een vaartuig, waarbij zowel het punt van vertrek als het punt van aankomst binnen de grenzen van de gemeente Utrecht zijn gelegen</text:p>
                  </text:list-item>
                  <text:list-item text:style-override="id1-3-2-2-1-2-3-5">
                    <text:number>e.</text:number>
                    <text:p text:style-name="al">vrachtschip: een schip dat hoofdzakelijk wordt gebruikt voor het vervoer van goederen</text:p>
                  </text:list-item>
                  <text:list-item text:style-override="id1-3-2-2-1-2-3-6">
                    <text:number>f.</text:number>
                    <text:p text:style-name="al">sleepboot: een schip dat blijkens bouw en inrichting is bestemd of wordt gebruikt voor het slepen of duwen van andere schepen</text:p>
                  </text:list-item>
                  <text:list-item text:style-override="id1-3-2-2-1-2-3-7">
                    <text:number>g.</text:number>
                    <text:p text:style-name="al">passagiersschip: een schip dat hoofdzakelijk wordt gebruikt en ingericht is voor het bedrijfsmatig vervoer van meer dan twaalf personen, de bemanning daaronder niet begrepen</text:p>
                  </text:list-item>
                  <text:list-item text:style-override="id1-3-2-2-1-2-3-8">
                    <text:number>h.</text:number>
                    <text:p text:style-name="al">recreatievaartuig: een schip, gebruikt of bestemd voor recreatief gebruik of voor het beoefenen van de watersport</text:p>
                  </text:list-item>
                  <text:list-item text:style-override="id1-3-2-2-1-2-3-9">
                    <text:number>i.</text:number>
                    <text:p text:style-name="al">verhuurboot: vaartuig voor maximaal 12 personen, dat hoofdzakelijk wordt gebruikt voor bedrijfsmatige verhuur zonder bemanning, aan wisselende personen gedurende korte perioden</text:p>
                  </text:list-item>
                  <text:list-item text:style-override="id1-3-2-2-1-2-3-10">
                    <text:number>j.</text:number>
                    <text:p text:style-name="al">woonschip: een vaartuig dat aan romp en opbouw herkenbaar is als schip en dat hoofdzakelijk wordt gebruikt voor of is bestemd tot woon- en nachtverblijf</text:p>
                  </text:list-item>
                  <text:list-item text:style-override="id1-3-2-2-1-2-3-11">
                    <text:number>k.</text:number>
                    <text:p text:style-name="al">bedrijfsvaartuig: een schip gebruikt of bestemd als opslagruimte en/of voor de uitoefening van enig beroep, anders dan het vervoer van goederen; onder schip wordt hiermee verstaan een vaartuig dat feitelijk niet geschikt is om te worden gebruikt als middel tot verplaatsing te water;</text:p>
                  </text:list-item>
                  <text:list-item text:style-override="id1-3-2-2-1-2-3-12">
                    <text:number>l.</text:number>
                    <text:p text:style-name="al">laadvermogen: het in tonnen uitgedrukte verschil tussen de zoetwaterverplaatsing van een vrachtschip bij de grootst toegelaten diepgang en die van het ledige schip</text:p>
                  </text:list-item>
                  <text:list-item text:style-override="id1-3-2-2-1-2-3-13">
                    <text:number>m.</text:number>
                    <text:p text:style-name="al">capaciteit: het aantal personen, de bemanning daaronder niet begrepen, dat een passagiersschip kan vervoeren</text:p>
                  </text:list-item>
                  <text:list-item text:style-override="id1-3-2-2-1-2-3-14">
                    <text:number>n.</text:number>
                    <text:p text:style-name="al">haven: alle wateren binnen de gemeente die voor vaartuigen openstaan en bij de gemeente in beheer of eigendom zijn, loswallen, kaden en oevers daaronder begrepen</text:p>
                  </text:list-item>
                  <text:list-item text:style-override="id1-3-2-2-1-2-3-15">
                    <text:number>o.</text:number>
                    <text:p text:style-name="al">diensturen: de in de bij deze verordening behorende diensturentabel vermelde tijden, waarbinnen bruggen en de sluis worden bediend</text:p>
                  </text:list-item>
                  <text:list-item text:style-override="id1-3-2-2-1-2-3-16">
                    <text:number>p.</text:number>
                    <text:p text:style-name="al">dag: een aaneengesloten tijdvak van 24 uren</text:p>
                  </text:list-item>
                  <text:list-item text:style-override="id1-3-2-2-1-2-3-17">
                    <text:number>q.</text:number>
                    <text:p text:style-name="al">week: een aaneengesloten tijdvak van zeven dagen</text:p>
                  </text:list-item>
                  <text:list-item text:style-override="id1-3-2-2-1-2-3-18">
                    <text:number>r.</text:number>
                    <text:p text:style-name="al">kwartjaar: een aaneengesloten tijdvak van 90 dagen</text:p>
                  </text:list-item>
                  <text:list-item text:style-override="id1-3-2-2-1-2-3-19">
                    <text:number>s.</text:number>
                    <text:p text:style-name="al">jaar: een kalenderjaar</text:p>
                  </text:list-item>
                  <text:list-item text:style-override="id1-3-2-2-1-2-3-20">
                    <text:number>t.</text:number>
                    <text:p text:style-name="al">nachtverblijf: een verblijf in de haven tussen 18.00 uur en 6.00 uur daaropvolgend</text:p>
                  </text:list-item>
                  <text:list-item text:style-override="id1-3-2-2-1-2-3-21">
                    <text:number>u.</text:number>
                    <text:p text:style-name="al">move: het plaatsen van een container op een vrachtschip dan wel het halen van een container van een vrachtschip door middel van een containerkraan</text:p>
                  </text:list-item>
                  <text:list-item text:style-override="id1-3-2-2-1-2-3-22">
                    <text:number>v.</text:number>
                    <text:p text:style-name="al">vrachtschip met green award-certificaat: vrachtschip met milieukeur voor de binnenvaart</text:p>
                  </text:list-item>
                  <text:list-item text:style-override="id1-3-2-2-1-2-3-23">
                    <text:number>w.</text:number>
                    <text:p text:style-name="al">rondvaartboot: vaartuig dat is ingericht en hoofdzakelijk wordt gebruikt voor het bedrijfsmatige vervoer van maximaal twaalf personen, de bemanning daaronder niet begrepen.</text:p>
                  </text:list-item>
                  <text:list-item text:style-override="id1-3-2-2-1-2-3-24">
                    <text:number>x.</text:number>
                    <text:p text:style-name="al">emissievrij vaartuig: vaartuig dat alleen met emissievrije motor (bijvoorbeeld elektrisch) of met spierkracht wordt voortbewogen</text:p>
                  </text:list-item>
                  <text:list-item text:style-override="id1-3-2-2-1-2-3-25">
                    <text:number>y.</text:number>
                    <text:p text:style-name="al">emissie vaartuig: vaartuig dat alleen met brandstofmotor (bijvoorbeeld diesel of benzine) wordt voortbewogen    </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bruggeld wordt een recht geheven voor het buiten diensturen openen van bruggen, die in beheer of onderhoud zijn bij de gemeente.</text:p>
              </text:list-item>
              <text:list-item text:style-override="id1-3-2-2-2-3">
                <text:number>2.</text:number>
                <text:p text:style-name="al">Onder de naam schutgeld wordt een recht geheven voor het gebruik van de sluis, die in beheer of onderhoud is bij de gemeente.</text:p>
              </text:list-item>
              <text:list-item text:style-override="id1-3-2-2-2-4">
                <text:number>3.</text:number>
                <text:p text:style-name="al">Onder de naam havengeld wordt een recht geheven voor het gebruik van de haven voor:</text:p>
                <text:list text:style-name="id1-3-2-2-2-4-3">
                  <text:list-item text:style-override="id1-3-2-2-2-4-3-1">
                    <text:number>a.</text:number>
                    <text:p text:style-name="al">het laden en lossen of het nachtverblijf van vrachtschepen;</text:p>
                  </text:list-item>
                  <text:list-item text:style-override="id1-3-2-2-2-4-3-2">
                    <text:number>b.</text:number>
                    <text:p text:style-name="al">het opnemen of uitlaten van passagiers door of het overnachten van passagiersschepen;</text:p>
                  </text:list-item>
                  <text:list-item text:style-override="id1-3-2-2-2-4-3-3">
                    <text:number>c.</text:number>
                    <text:p text:style-name="al">het innemen van een ligplaats met een verhuurboot, rondvaartboot, woonschip of recreatievaartuig;</text:p>
                  </text:list-item>
                  <text:list-item text:style-override="id1-3-2-2-2-4-3-4">
                    <text:number>d.</text:number>
                    <text:p text:style-name="al">het nachtverblijf van overige vaartuig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naar omstandigheden beoordeeld de schipper, de reder, de eigenaar van het vaartuig, de vergunninghouder, degene aan wie het vaartuig in gebruik is gegeven of degene die als vertegenwoordiger voor één van deze personen optreedt.</text:p>
              </text:list-item>
              <text:list-item text:style-override="id1-3-2-2-3-3">
                <text:number>2.</text:number>
                <text:p text:style-name="al">Tenzij het tegendeel blijkt, wordt met betrekking tot het havengeld bij voortgezet gebruik van de haven voor de belastingplichtige gehouden, degene die de aangifte voor de onmiddellijk voorafgaande periode heeft gedaan.</text:p>
              </text:list-item>
              <text:list-item text:style-override="id1-3-2-2-3-4">
                <text:number>3.</text:number>
                <text:p text:style-name="al">Belastingplichtig voor woonschepen is degene op wiens naam de ligplaatsvergunning is gesteld.</text:p>
              </text:list-item>
            </text:list>
          </text:section>
          <text:section text:name="artikel_id1-3-2-2-4" text:style-name="artikel">
            <text:p text:style-name="artikel_kop_titel"><text:span text:style-name="artikel_kop_label">Artikel</text:span> <text:span text:style-name="artikel_kop_nr">4.</text:span> ontstaan van de belastingschuld</text:p>
            <text:list text:style-name="id1-3-2-2-4-2">
              <text:list-item text:style-override="id1-3-2-2-4-2">
                <text:number>1.</text:number>
                <text:p text:style-name="al">Het bruggeld is verschuldigd bij aanvang van het openen van de brug.</text:p>
              </text:list-item>
              <text:list-item text:style-override="id1-3-2-2-4-3">
                <text:number>2.</text:number>
                <text:p text:style-name="al">Het schutgeld is verschuldigd bij aanvang van het gebruik van de sluis.</text:p>
              </text:list-item>
              <text:list-item text:style-override="id1-3-2-2-4-4">
                <text:number>3.</text:number>
                <text:p text:style-name="al">Het havengeld voor vrachtschepen is verschuldigd zodra een aanvang wordt gemaakt met het laden of lossen van goederen, dan wel bij de aanvang van het nachtverblijf al naar gelang wat het eerst geschiedt.</text:p>
              </text:list-item>
              <text:list-item text:style-override="id1-3-2-2-4-5">
                <text:number>4.</text:number>
                <text:p text:style-name="al">Havengeld voor woonschepen is verschuldigd bij het begin van het belastingjaar.</text:p>
              </text:list-item>
              <text:list-item text:style-override="id1-3-2-2-4-6">
                <text:number>5.</text:number>
                <text:p text:style-name="al">Het havengeld voor passagiersschepen is verschuldigd bij de aanvang van het nachtverblijf dan wel zodra het vervoer van personen van uit de gemeente aanvangt, al naar gelang wat het eerst geschiedt.</text:p>
              </text:list-item>
              <text:list-item text:style-override="id1-3-2-2-4-7">
                <text:number>6.</text:number>
                <text:p text:style-name="al">Het havengeld voor de overige vaartuigen is verschuldigd bij de aanvang van het nachtverblijf.</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list text:style-name="id1-3-2-2-5-2">
              <text:list-item text:style-override="id1-3-2-2-5-2">
                <text:number>1.</text:number>
                <text:p text:style-name="al">Het tarief, het tijdvak en de maatstaf van heffing zijn vermeld in de bij deze verordening behorende en daarvan deel uitmakende tarieventabel.</text:p>
              </text:list-item>
              <text:list-item text:style-override="id1-3-2-2-5-3">
                <text:number>2.</text:number>
                <text:p text:style-name="al">Voor de toepassing van de tarieven wordt:</text:p>
                <text:list text:style-name="id1-3-2-2-5-3-3">
                  <text:list-item text:style-override="id1-3-2-2-5-3-3-1">
                    <text:number>a.</text:number>
                    <text:p text:style-name="al">een gedeelte van een eenheid van laadvermogen, van oppervlakte of van lengte gerekend voor een volle eenheid;</text:p>
                  </text:list-item>
                  <text:list-item text:style-override="id1-3-2-2-5-3-3-2">
                    <text:number>b.</text:number>
                    <text:p text:style-name="al">als laadvermogen in tonnen van een vaartuig aangemerkt, het aantal tonnen zoals dat blijkt uit de bij het vaartuig behorende meetbrief;</text:p>
                  </text:list-item>
                  <text:list-item text:style-override="id1-3-2-2-5-3-3-3">
                    <text:number>c.</text:number>
                    <text:p text:style-name="al">de oppervlakte van een vaartuig gesteld op het product van de lengte over alles en de grootste breedte, zoals deze blijken uit de bij het vaartuig behorende meetbrief;</text:p>
                  </text:list-item>
                  <text:list-item text:style-override="id1-3-2-2-5-3-3-4">
                    <text:number>d.</text:number>
                    <text:p text:style-name="al">de lengte of breedte van een vaartuig gesteld op de lengte over alles respectievelijk de breedte over alles zoals die blijkt uit de bij het vaartuig behorende meetbrief;</text:p>
                  </text:list-item>
                  <text:list-item text:style-override="id1-3-2-2-5-3-3-5">
                    <text:number>e.</text:number>
                    <text:p text:style-name="al">de termijn voor zover het havengeld betreft, gesteld op de kortste van de in de tarieventabel voor het desbetreffende soort vaartuig genoemde termijn, tenzij voor een langere termijn aangifte is gedaan.</text:p>
                  </text:list-item>
                </text:list>
              </text:list-item>
              <text:list-item text:style-override="id1-3-2-2-5-4">
                <text:number>3.</text:number>
                <text:p text:style-name="al">Indien geen meetbrief wordt overgelegd wordt bij de toepassing van de tarieven het laadvermogen, de oppervlakte, breedte of de lengte ambtshalve bepaal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bruggeld wordt geheven door middel van een schriftelijke gedagtekende kennisgeving, waaronder mede wordt begrepen een gedagtekende kwitantie.</text:p>
              </text:list-item>
              <text:list-item text:style-override="id1-3-2-2-6-3">
                <text:number>2.</text:number>
                <text:p text:style-name="al">Het schutgeld wordt geheven door middel van een schriftelijke gedagtekende kennisgeving, waaronder mede wordt begrepen een gedagtekende kwitantie.</text:p>
              </text:list-item>
              <text:list-item text:style-override="id1-3-2-2-6-4">
                <text:number>3.</text:number>
                <text:p text:style-name="al">Het havengeld wordt geheven bij wege van voldoening op aangifte. De aangifte dient plaats te vinden bij aanvang van de periode waarop de aangifte betrekking heeft.</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Bij aanvang van de bediening van de brug moet het bruggeld tot het bedrag dat blijkens de kwitantie verschuldigd is, worden voldaan met pinbetaling.</text:p>
              </text:list-item>
              <text:list-item text:style-override="id1-3-2-2-7-3">
                <text:number>2.</text:number>
                <text:p text:style-name="al">Bij aanvang van de bediening van de sluis moet het schutgeld tot het bedrag dat blijkens de kwitantie verschuldigd is, worden voldaan, met pinbetaling.</text:p>
              </text:list-item>
              <text:list-item text:style-override="id1-3-2-2-7-4">
                <text:number>3.</text:number>
                <text:p text:style-name="al">Het havengeld moet worden voldaan gelijktijdig met het doen van de aangifte waarna een gedagtekende kwitantie wordt verstrekt.</text:p>
              </text:list-item>
              <text:list-item text:style-override="id1-3-2-2-7-5">
                <text:number>4.</text:number>
                <text:p text:style-name="al">Een naheffingsaanslag dient terstond te worden betaald.</text:p>
              </text:list-item>
            </text:list>
          </text:section>
          <text:section text:name="artikel_id1-3-2-2-8" text:style-name="artikel">
            <text:p text:style-name="artikel_kop_titel"><text:span text:style-name="artikel_kop_label">Artikel</text:span> <text:span text:style-name="artikel_kop_nr">8.</text:span> vrijstelling</text:p>
            <text:list text:style-name="id1-3-2-2-8-2">
              <text:list-item text:style-override="id1-3-2-2-8-2">
                <text:number>1.</text:number>
                <text:p text:style-name="al">Geen bruggeld wordt geheven voor de bediening van de Industriehavenbrug voor een sleepboot, die in de Industriehaven een sleep moet brengen of moet halen.</text:p>
              </text:list-item>
              <text:list-item text:style-override="id1-3-2-2-8-3">
                <text:number>2.</text:number>
                <text:p text:style-name="al">Geen havengeld wordt geheven voor sleepboten voor zover het verblijf is beperkt tot het afleveren of ophalen van een sleep.</text:p>
              </text:list-item>
              <text:list-item text:style-override="id1-3-2-2-8-4">
                <text:number>3.</text:number>
                <text:p text:style-name="al">Geen brug-, schut- en havengeld wordt geheven voor een patrouille- of controlevaartuig in gebruik bij publiekrechtelijke lichamen.</text:p>
              </text:list-item>
              <text:list-item text:style-override="id1-3-2-2-8-5">
                <text:number>4.</text:number>
                <text:p text:style-name="al">Geen havengeld wordt geheven voor:</text:p>
                <text:list text:style-name="id1-3-2-2-8-5-3">
                  <text:list-item text:style-override="id1-3-2-2-8-5-3-1">
                    <text:number>a.</text:number>
                    <text:p text:style-name="al">een hospitaalschip;</text:p>
                  </text:list-item>
                  <text:list-item text:style-override="id1-3-2-2-8-5-3-2">
                    <text:number>b.</text:number>
                    <text:p text:style-name="al">een woonschip indien daarvoor liggeld of een daarmee gelijk te stellen vergoeding is verschuldigd aan het de Rijksvastgoedbedrijf, Waternet of Amstel, Gooi en Vecht;</text:p>
                  </text:list-item>
                  <text:list-item text:style-override="id1-3-2-2-8-5-3-3">
                    <text:number>c.</text:number>
                    <text:p text:style-name="al">voor een vrachtschip dat in de Kernhaven overnacht;</text:p>
                  </text:list-item>
                  <text:list-item text:style-override="id1-3-2-2-8-5-3-4">
                    <text:number>d.</text:number>
                    <text:p text:style-name="al">een recreatievaartuig met een maximale lengte van vier meter, dat uitsluitend door spierkracht wordt voortbewogen.</text:p>
                  </text:list-item>
                </text:list>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rechten wordt geen kwijtschelding verleend.</text:p>
          </text:section>
          <text:section text:name="artikel_id1-3-2-2-10" text:style-name="artikel">
            <text:p text:style-name="artikel_kop_titel"><text:span text:style-name="artikel_kop_label">Artikel</text:span> <text:span text:style-name="artikel_kop_nr">10.</text:span> overgangsbepaling </text:p>
            <text:p text:style-name="al">De ‘Verordening brug-, schut- en havengeld 2024 inclusief de bijbehorende tarieventabel 2024’, vastgesteld bij raadsbesluit van 9 november 2023 (Gemeenteblad van Utrecht 2023, nr. 4891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5.</text:p>
              </text:list-item>
              <text:list-item text:style-override="id1-3-2-2-11-3">
                <text:number>2.</text:number>
                <text:p text:style-name="al">De datum van ingang van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brug-, schut- en havengelden gemeente Utrecht 2025’.</text:p>
            <text:p text:style-name="al"/>
          </text:section>
        </text:section>
        <text:section text:name="regeling-sluiting_id1-3-2-3" text:style-name="regeling-sluiting">
          <text:section text:name="ondertekening_id1-3-2-3-1">
            <text:p><text:span text:style-name="functie">Aldus vastgesteld in de openbare vergadering van 7 november 2024. </text:span></text:p>
            <text:p><text:span text:style-name="functie">De plv. griffier,</text:span></text:p>
            <text:p><text:span text:style-name="functie">Gijs Corten</text:span></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 <text:span text:style-name="nr"/> Tarieventabel (A) en diensturentabel (B) behorende bij de Verordening brug-, schut- en havengelden gemeente Utrecht 2025, zoals vastgesteld bij raadsbesluit van 7 november 2024</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A: Tarieventabel brug-, schut- en havengelden 202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ug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opening, per brug, per vaartuig (buiten diensturen) </text:p>
                </table:table-cell>
                <table:table-cell table:style-name="entry" table:number-rows-spanned="1" table:number-columns-spanned="1">
                  <text:p text:style-name="table_al">€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ut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diensturen per schutting </text:p>
                </table:table-cell>
                <table:table-cell table:style-name="entry" table:number-rows-spanned="1" table:number-columns-spanned="1">
                  <text:p text:style-name="table_al">€ 195,95 </text:p>
                </table:table-cell>
              </table:table-row>
              <table:table-row table:style-name="row">
                <table:table-cell table:style-name="entry" table:number-rows-spanned="1" table:number-columns-spanned="1">
                  <text:p text:style-name="table_al">Binnen dienstu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e vaartuigen </text:p>
                </table:table-cell>
                <table:table-cell table:style-name="entry" table:number-rows-spanned="1" table:number-columns-spanned="1">
                  <text:p text:style-name="table_al">€ 6,30 </text:p>
                </table:table-cell>
              </table:table-row>
              <table:table-row table:style-name="row">
                <table:table-cell table:style-name="entry" table:number-rows-spanned="1" table:number-columns-spanned="1">
                  <text:p text:style-name="table_al">Overige vaartuigen </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en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1: Vrachtschepen per ton laadvermoge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 2,39 </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 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1a: Vrachtschepen met green award certificaat per ton laadvermo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 0,17 </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 6,2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2 Vrachtschepen per move: </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3a Passagiersschepen per persoon capaciteit (Rondv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 0,43 </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 3,77 </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 1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3b Passagiersschepen per persoon capa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 1,89 </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 16,45 </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 61,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4a Recreatievaartuigen met een lengte tot en met tien meter, per 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text:p>
                </table:table-cell>
                <table:table-cell table:style-name="entry" table:number-rows-spanned="1" table:number-columns-spanned="1">
                  <text:p text:style-name="table_al">€ 2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text:p>
                </table:table-cell>
                <table:table-cell table:style-name="entry" table:number-rows-spanned="1" table:number-columns-spanned="1">
                  <text:p text:style-name="table_al">€ 3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text:p>
                </table:table-cell>
                <table:table-cell table:style-name="entry" table:number-rows-spanned="1" table:number-columns-spanned="1">
                  <text:p text:style-name="table_al">€ 20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text:p>
                </table:table-cell>
                <table:table-cell table:style-name="entry" table:number-rows-spanned="1" table:number-columns-spanned="1">
                  <text:p text:style-name="table_al">€ 88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4b Recreatievaartuigen met een lengte meer dan tien meter, per 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 per meter extra bij boten &gt; 10 meter</text:p>
                </table:table-cell>
                <table:table-cell table:style-name="entry" table:number-rows-spanned="1" table:number-columns-spanned="1">
                  <text:p text:style-name="table_al">€ 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dag per reis: (overnachtingen) per meter extra bij boten &gt; 10 meter</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 per meter extra bij boten &gt; 10 meter</text:p>
                </table:table-cell>
                <table:table-cell table:style-name="entry" table:number-rows-spanned="1" table:number-columns-spanned="1">
                  <text:p text:style-name="table_al">€ 2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 (ligplaatshouders) per meter extra bij boten &gt; 10 meter</text:p>
                </table:table-cell>
                <table:table-cell table:style-name="entry" table:number-rows-spanned="1" table:number-columns-spanned="1">
                  <text:p text:style-name="table_al">€<text:span text:style-name="nadrukvet"/>88,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5 Per verhuurboot, per 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 57,43 </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 184,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6 Woonschepen per m2 oppervlakte per jaar: </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f 7 Andere vaartuigen, niet vallende onder de tarieven 1 tot en met 6, waaronder sleepboten, per m2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vrij (bijvoorbeeld elekt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 0,14 </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 1,48 </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 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ssie vaartuigen (bijvoorbeeld benzine, dies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reis: </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Per kwartjaar: </text:p>
                </table:table-cell>
                <table:table-cell table:style-name="entry" table:number-rows-spanned="1" table:number-columns-spanned="1">
                  <text:p text:style-name="table_al">€ 6,49 </text:p>
                </table:table-cell>
              </table:table-row>
              <table:table-row table:style-name="row">
                <table:table-cell table:style-name="entry" table:number-rows-spanned="1" table:number-columns-spanned="1">
                  <text:p text:style-name="table_al">Per jaar: </text:p>
                </table:table-cell>
                <table:table-cell table:style-name="entry" table:number-rows-spanned="1" table:number-columns-spanned="1">
                  <text:p text:style-name="table_al">€ 22,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tarieven 1, 1a, 2, 3a, 3b, 5 en 7 zijn exclusief BTW om te voorkomen dat veranderingen in het BTW-percentage de tarieven onvergelijkbaar maken. De overige tarieven zijn vrijgesteld van BTW. </text:p>
                </table:table-cell>
                <table:table-cell table:style-name="entry" table:number-rows-spanned="1" table:number-columns-spanned="1">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row table:style-name="row">
                <table:table-cell table:style-name="entry" table:number-rows-spanned="1" table:number-columns-spanned="1">
                  <text:p text:style-name="table_al">
                    <text:span text:style-name="nadrukvet">B: Diensturentabel</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Tasmanbrug, JP Coenbrug en Oudenrijnbrug </text:span>
                  </text:p>
                </table:table-cell>
              </table:table-row>
              <table:table-row table:style-name="row">
                <table:table-cell table:style-name="entry" table:number-rows-spanned="1" table:number-columns-spanned="1">
                  <text:p text:style-name="table_al">Van 1/1-31/12 alleen op aanvraag 24 uur van tevoren</text:p>
                </table:table-cell>
              </table:table-row>
              <table:table-row table:style-name="row">
                <table:table-cell table:style-name="entry" table:number-rows-spanned="1" table:number-columns-spanned="1">
                  <text:p text:style-name="table_al">Maandag tot en met vrijdag: 09.00-16.30 uur </text:p>
                </table:table-cell>
              </table:table-row>
              <table:table-row table:style-name="row">
                <table:table-cell table:style-name="entry" table:number-rows-spanned="1" table:number-columns-spanned="1">
                  <text:p text:style-name="table_al">Zaterdag: 09.00-12.00 uur </text:p>
                </table:table-cell>
              </table:table-row>
              <table:table-row table:style-name="row">
                <table:table-cell table:style-name="entry" table:number-rows-spanned="1" table:number-columns-spanned="1">
                  <text:p text:style-name="table_al">Zondag: gesloten</text:p>
                </table:table-cell>
              </table:table-row>
              <table:table-row table:style-name="row">
                <table:table-cell table:style-name="entry" table:number-rows-spanned="1" table:number-columns-spanned="1">
                  <text:p text:style-name="table_al">Buiten diensturen: op aanvraag, 24 uur van tevoren, 030-2866800</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text:span>
                    <text:span text:style-name="nadrukvet">Rodebrug</text:span>
                    <text:span text:style-name="nadrukvet">, D. van </text:span>
                    <text:span text:style-name="nadrukvet">Mollembrug</text:span>
                    <text:span text:style-name="nadrukvet">, Stenenbrug, Vondelbrug, Oranjebrug, Zuiderbrug, </text:span>
                    <text:span text:style-name="nadrukvet">Liesboschbrug</text:span>
                    <text:span text:style-name="nadrukvet"> en Weerdsluis </text:span>
                  </text:p>
                </table:table-cell>
              </table:table-row>
              <table:table-row table:style-name="row">
                <table:table-cell table:style-name="entry" table:number-rows-spanned="1" table:number-columns-spanned="1">
                  <text:p text:style-name="table_al">Van 1/4 -15/04</text:p>
                </table:table-cell>
              </table:table-row>
              <table:table-row table:style-name="row">
                <table:table-cell table:style-name="entry" table:number-rows-spanned="1" table:number-columns-spanned="1">
                  <text:p text:style-name="table_al">Maandag t/m zondag: 09.00 – 16.30 uu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6/04-15/10</text:p>
                </table:table-cell>
              </table:table-row>
              <table:table-row table:style-name="row">
                <table:table-cell table:style-name="entry" table:number-rows-spanned="1" table:number-columns-spanned="1">
                  <text:p text:style-name="table_al">Maandag t/m vrijdag 09.00 - 17.00 uur en 18.00 - 20.00 uur</text:p>
                </table:table-cell>
              </table:table-row>
              <table:table-row table:style-name="row">
                <table:table-cell table:style-name="entry" table:number-rows-spanned="1" table:number-columns-spanned="1">
                  <text:p text:style-name="table_al">Zaterdag en zondag: 09.00 – 20.00 uu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16/10-31/10</text:p>
                </table:table-cell>
              </table:table-row>
              <table:table-row table:style-name="row">
                <table:table-cell table:style-name="entry" table:number-rows-spanned="1" table:number-columns-spanned="1">
                  <text:p text:style-name="table_al">Maandag t/m zondag: 09.00 – 16.30 uur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11 – 31/03 alleen op aanvraag 24 uur van tevoren</text:p>
                </table:table-cell>
              </table:table-row>
              <table:table-row table:style-name="row">
                <table:table-cell table:style-name="entry" table:number-rows-spanned="1" table:number-columns-spanned="1">
                  <text:p text:style-name="table_al">Maandag tot en met vrijdag: 09.00-16.30 uur</text:p>
                </table:table-cell>
              </table:table-row>
              <table:table-row table:style-name="row">
                <table:table-cell table:style-name="entry" table:number-rows-spanned="1" table:number-columns-spanned="1">
                  <text:p text:style-name="table_al">Zaterdag: 09.00-12.00 uur</text:p>
                </table:table-cell>
              </table:table-row>
              <table:table-row table:style-name="row">
                <table:table-cell table:style-name="entry" table:number-rows-spanned="1" table:number-columns-spanned="1">
                  <text:p text:style-name="table_al">Zondag: gesloten</text:p>
                </table:table-cell>
              </table:table-row>
              <table:table-row table:style-name="row">
                <table:table-cell table:style-name="entry" table:number-rows-spanned="1" table:number-columns-spanned="1">
                  <text:p text:style-name="table_al">Buiten diensturen: op aanvraag, 24 uur van tevoren, 030-2866800</text:p>
                </table:table-cell>
              </table:table-row>
              <table:table-row table:style-name="row">
                <table:table-cell table:style-name="entry" table:number-rows-spanned="1" table:number-columns-spanned="1">
                  <text:p text:style-name="table_al">
                    <text:span text:style-name="nadrukvet">C. Balijebrug, Socratesbrug, Mandelabrug, Spinozabrug en Meernbrug (de Meern)</text:span>
                  </text:p>
                </table:table-cell>
              </table:table-row>
              <table:table-row table:style-name="row">
                <table:table-cell table:style-name="entry" table:number-rows-spanned="1" table:number-columns-spanned="1">
                  <text:p text:style-name="table_al">Van 1/1 – 31/12 alleen op aanvraag 24 uur van tevoren</text:p>
                </table:table-cell>
              </table:table-row>
              <table:table-row table:style-name="row">
                <table:table-cell table:style-name="entry" table:number-rows-spanned="1" table:number-columns-spanned="1">
                  <text:p text:style-name="table_al">Maandag tot en met vrijdag: 09.00-12.00 uur en 13.00-16.30 uur</text:p>
                </table:table-cell>
              </table:table-row>
              <table:table-row table:style-name="row">
                <table:table-cell table:style-name="entry" table:number-rows-spanned="1" table:number-columns-spanned="1">
                  <text:p text:style-name="table_al">Zaterdag: 9.00-12.00 uur</text:p>
                </table:table-cell>
              </table:table-row>
              <table:table-row table:style-name="row">
                <table:table-cell table:style-name="entry" table:number-rows-spanned="1" table:number-columns-spanned="1">
                  <text:p text:style-name="table_al">Zondag: gesloten</text:p>
                </table:table-cell>
              </table:table-row>
              <table:table-row table:style-name="row">
                <table:table-cell table:style-name="entry" table:number-rows-spanned="1" table:number-columns-spanned="1">
                  <text:p text:style-name="table_al">Buiten diensturen: op aanvraag, 24 uur van tevoren, 030-2866800</text:p>
                </table:table-cell>
              </table:table-row>
              <table:table-row table:style-name="row">
                <table:table-cell table:style-name="entry" table:number-rows-spanned="1" table:number-columns-spanned="1">
                  <text:p text:style-name="table_al">
                    <text:span text:style-name="nadrukvet">D. Industriehavenbrug en Werkspoorhavenbrug</text:span>
                  </text:p>
                </table:table-cell>
              </table:table-row>
              <table:table-row table:style-name="row">
                <table:table-cell table:style-name="entry" table:number-rows-spanned="1" table:number-columns-spanned="1">
                  <text:p text:style-name="table_al">Van 01/01 – 31/12 alleen op aanvraag 24 uur van tevoren</text:p>
                </table:table-cell>
              </table:table-row>
              <table:table-row table:style-name="row">
                <table:table-cell table:style-name="entry" table:number-rows-spanned="1" table:number-columns-spanned="1">
                  <text:p text:style-name="table_al">Maandag tot en met vrijdag: 06.30-16.30 uur</text:p>
                </table:table-cell>
              </table:table-row>
              <table:table-row table:style-name="row">
                <table:table-cell table:style-name="entry" table:number-rows-spanned="1" table:number-columns-spanned="1">
                  <text:p text:style-name="table_al">Zaterdag: 09.00-12.00 uur.</text:p>
                </table:table-cell>
              </table:table-row>
              <table:table-row table:style-name="row">
                <table:table-cell table:style-name="entry" table:number-rows-spanned="1" table:number-columns-spanned="1">
                  <text:p text:style-name="table_al">Zondag: gesloten. </text:p>
                </table:table-cell>
              </table:table-row>
              <table:table-row table:style-name="row">
                <table:table-cell table:style-name="entry" table:number-rows-spanned="1" table:number-columns-spanned="1">
                  <text:p text:style-name="table_al">Buiten diensturen op aanvraag, 24 uur van tevoren: 030-28668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74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4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4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DCTERMS.abstract">Verordening brug-, schut- en havengelden gemeente Utrecht 2025, tarieven</meta:user-defined>
    <meta:user-defined meta:name="DCTERMS.alternative">Verordening brug-, schut- en havengelden gemeente Utrecht 2025</meta:user-defined>
    <dc:language>nl</dc:language>
    <meta:user-defined meta:name="OVERHEIDop.locatietype/OVERHEIDop.gebiedsmarkering">Gemeente</meta:user-defined>
    <meta:user-defined meta:name="DC.title">Verordening Brug-, schut- en havengelden gemeente Utrecht 2025</meta:user-defined>
    <meta:user-defined meta:name="DCTERMS.W3CDTF/DCTERMS.available">2024-11-18</meta:user-defined>
    <meta:user-defined meta:name="DCTERMS.W3CDTF/OVERHEIDop.jaargang">2024</meta:user-defined>
    <meta:user-defined meta:name="OVERHEIDop.publicationIssue">482743</meta:user-defined>
    <meta:user-defined meta:name="OVERHEIDop.betreftRegeling">CVDR726757_1</meta:user-defined>
    <meta:user-defined meta:name="xs:date/OVERHEIDop.startdatum">2025-01-01</meta:user-defined>
    <meta:user-defined meta:name="OVERHEIDop.GmbID/DC.identifier">gmb-2024-482743</meta:user-defined>
    <meta:user-defined meta:name="OVERHEIDop.versieInformatie"/>
  </office:meta>
</office:document-meta>
</file>