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ûtewei 16A, 9247WL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4 een besluit genomen op de aanvraag met zaaknummer Z2023-00005414 voor een Omgevingsvergunning op de locatie Bûtewei 16A, 9247WL Ureterp. De vergunning is verleend. Het besluit betreft:</text:p>
            <text:p text:style-name="common-al">bouw pluimveestal met overdekte uitloop en beva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95358ba7-a1cc-11ef-a33d-0050560122a3" xlink:type="simple">http://jeleefomgeving.nl/inzien/002072117/95358ba7-a1cc-11ef-a33d-0050560122a3</text:a>.</text:p>
            <text:p text:style-name="common-al">De inzageperiode is zes weken en eindigt op 30 december 2024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30 december 2024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8273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3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54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ûtewei 16A, 9247WL Ureterp</meta:user-defined>
    <meta:user-defined meta:name="OVERHEIDop.datumEindeReactietermijn">2024-12-30</meta:user-defined>
    <meta:user-defined meta:name="OVERHEIDop.terinzageleggingBG">https://jeleefomgeving.nl/inzien/002072117/95358ba7-a1cc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37</meta:user-defined>
    <meta:user-defined meta:name="OVERHEIDop.GmbID/DC.identifier">gmb-2024-482737</meta:user-defined>
    <meta:user-defined meta:name="OVERHEIDop.versieInformatie"/>
  </office:meta>
</office:document-meta>
</file>