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toepassen van grond,Kersdijk, Verzoeklocatie 2024101401260, Broekhe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Kersdijk, Broekheenseweg, (zaaknummer  0153Z2024101500036): </text:p>
            <text:p text:style-name="last-al">- toepassen van grond klasse Achtergrondwaarde (geaccepteerd d.d. 5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273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3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3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10150003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BA - toepassen van grond,Kersdijk, Verzoeklocatie 2024101401260, Broekheenseweg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734</meta:user-defined>
    <meta:user-defined meta:name="OVERHEIDop.GmbID/DC.identifier">gmb-2024-482734</meta:user-defined>
    <meta:user-defined meta:name="OVERHEIDop.versieInformatie"/>
  </office:meta>
</office:document-meta>
</file>