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het plaatsen van een Schaftkeet en Mobiel toilet parkeervakken Wiel 1 Bergen, Wiel 1, 1862JK Bergen (NH), verzenddatum 12 november 2024 (Z2024-000064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273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3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3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412</meta:user-defined>
    <meta:user-defined meta:name="DCTERMS.abstract">het plaatsen van een Schaftkeet en Mobiel toilet parkeervakken Wiel 1 BergenWiel 1, 1862JK Bergen (NH), verzenddatum 12 november 2024 (Z2024-00006412)</meta:user-defined>
    <dc:language>nl</dc:language>
    <meta:user-defined meta:name="OVERHEIDop.locatietype/OVERHEIDop.gebiedsmarkering">Punt</meta:user-defined>
    <meta:user-defined meta:name="DC.title">Gemeente Bergen, verleende het plaatsen van een Schaftkeet en Mobiel toilet parkeervakken Wiel 1 Bergen, Wiel 1, 1862JK Bergen (NH), verzenddatum 12 november 2024 (Z2024-00006412)</meta:user-defined>
    <meta:user-defined meta:name="DCTERMS.W3CDTF/DCTERMS.available">2024-11-18</meta:user-defined>
    <meta:user-defined meta:name="DCTERMS.W3CDTF/OVERHEIDop.jaargang">2024</meta:user-defined>
    <meta:user-defined meta:name="OVERHEIDop.publicationIssue">482733</meta:user-defined>
    <meta:user-defined meta:name="OVERHEIDop.GmbID/DC.identifier">gmb-2024-482733</meta:user-defined>
    <meta:user-defined meta:name="OVERHEIDop.versieInformatie"/>
  </office:meta>
</office:document-meta>
</file>