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Secretaris L. Jansenstraat 34, 5682AC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ontving de gemeente Best een een melding voor melding brandveilig gebruik voor de uitbreiding van de winkel :</text:p>
            <text:p text:style-name="common-al">
            <text:span text:style-name="nadrukvet">Locatie:</text:span>
          </text:p>
            <text:p text:style-name="common-al">Secretaris L. Jansenstraat 34, 5682AC Best</text:p>
            <text:p text:style-name="common-al">
            <text:span text:style-name="nadrukvet">Dossiernummer:</text:span>
          </text:p>
            <text:p text:style-name="common-al">Z2024-00001924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272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2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2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924</meta:user-defined>
    <meta:user-defined meta:name="DCTERMS.abstract">een melding; Secretaris L. Jansenstraat 34, 5682AC Best</meta:user-defined>
    <dc:language>nl</dc:language>
    <meta:user-defined meta:name="OVERHEIDop.locatietype/OVERHEIDop.gebiedsmarkering">Vlak</meta:user-defined>
    <meta:user-defined meta:name="DC.title">Ontvangst van een een melding voor het brandveilig gebruik, Secretaris L. Jansenstraat 34, 5682AC Bes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28</meta:user-defined>
    <meta:user-defined meta:name="OVERHEIDop.GmbID/DC.identifier">gmb-2024-482728</meta:user-defined>
    <meta:user-defined meta:name="OVERHEIDop.versieInformatie"/>
  </office:meta>
</office:document-meta>
</file>