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verbrede van de inrit, Tarweveld 7, 5126 GX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13-11-2024 een aanvraag omgevingsvergunning hebben ontvangen voor het verbrede van de inrit op het adres Tarweveld 7, 5126 GX Gilze (1094344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82722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722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722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094344</meta:user-defined>
    <dc:language>nl</dc:language>
    <meta:user-defined meta:name="OVERHEIDop.locatietype/OVERHEIDop.gebiedsmarkering">Punt</meta:user-defined>
    <meta:user-defined meta:name="DC.title">Ingekomen aanvraag omgevingsvergunning, het verbrede van de inrit, Tarweveld 7, 5126 GX Gilze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2722</meta:user-defined>
    <meta:user-defined meta:name="OVERHEIDop.GmbID/DC.identifier">gmb-2024-482722</meta:user-defined>
    <meta:user-defined meta:name="OVERHEIDop.versieInformatie"/>
  </office:meta>
</office:document-meta>
</file>