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a Verkuijllaan 1, Badhoevedorp - het vervangen van 2 dakkapellen, het plaats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2 dakkapellen, het plaatsen van een raamkozijn in de zijgevel. Zaaknummer: 123315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7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75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a Verkuijllaan 1, Badhoevedorp - het vervangen van 2 dakkapellen, het plaatsen van een raamkozijn in de zijgevel</meta:user-defined>
    <meta:user-defined meta:name="DCTERMS.W3CDTF/DCTERMS.available">2024-01-31</meta:user-defined>
    <meta:user-defined meta:name="DCTERMS.W3CDTF/OVERHEIDop.jaargang">2024</meta:user-defined>
    <meta:user-defined meta:name="OVERHEIDop.publicationIssue">48272</meta:user-defined>
    <meta:user-defined meta:name="OVERHEIDop.GmbID/DC.identifier">gmb-2024-48272</meta:user-defined>
    <meta:user-defined meta:name="OVERHEIDop.versieInformatie"/>
  </office:meta>
</office:document-meta>
</file>