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6987EP Giesbeek, het vernieuwen en veranderen van de paalconstructies van drijvende stijgers</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omgevingsvergunning op locatie Havenweg 4, 6987EP Giesbeek. De aanvraag is geregistreerd onder zaaknummer Z2024-00002383. De aanvraag gaat over het vernieuwen en veranderen van de paalconstructies van drijvende stijger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7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3</meta:user-defined>
    <dc:language>nl</dc:language>
    <meta:user-defined meta:name="OVERHEIDop.locatietype/OVERHEIDop.gebiedsmarkering">Vlak</meta:user-defined>
    <meta:user-defined meta:name="DC.title">Kennisgeving ontvangst aanvraag omgevingsvergunning: Havenweg 4, 6987EP Giesbeek, het vernieuwen en veranderen van de paalconstructies van drijvende stijgers</meta:user-defined>
    <meta:user-defined meta:name="DCTERMS.W3CDTF/DCTERMS.available">2024-11-18</meta:user-defined>
    <meta:user-defined meta:name="DCTERMS.W3CDTF/OVERHEIDop.jaargang">2024</meta:user-defined>
    <meta:user-defined meta:name="OVERHEIDop.publicationIssue">482718</meta:user-defined>
    <meta:user-defined meta:name="OVERHEIDop.GmbID/DC.identifier">gmb-2024-482718</meta:user-defined>
    <meta:user-defined meta:name="OVERHEIDop.versieInformatie"/>
  </office:meta>
</office:document-meta>
</file>