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percelen grond</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oornemens drie percelen met houtopstanden, gelegen aan het Koutergat te Nederwetten, over te dragen aan Stichting Brabants Landschap. De percelen staan kadastraal bekend als Gemeente Nuenen sectie A nummers 4487, 4488 en 4489, met een gezamenlijke grootte van ongeveer 2566 m2.</text:p>
            <text:p text:style-name="common-al">
            <text:span text:style-name="nadrukvet">
              <text:span text:style-name="nadrukondlijn">Motivering voorgenomen overdracht</text:span>
            </text:span>
          </text:p>
            <text:p text:style-name="common-al">De gemeente draagt de percelen over als groencompensatie ten behoeve van Stichting Brabants Landschap. Het betreft onderhoudsintensieve houtopstanden, die grotendeels direct grenzen aan een perceel dat eigendom is van Brabants Landschap. De gemeente is hierdoor van mening dat voor de overdracht slechts één serieuze gegadigde in aanmerking komt, zijnde Stichting Brabants Landschap.</text:p>
            <text:p text:style-name="common-al">
            <text:span text:style-name="nadrukvet">
              <text:span text:style-name="nadrukondlijn">Reageren</text:span>
            </text:span>
          </text:p>
            <text:p text:style-name="common-al">Tegen de voorgenomen overdracht kunnen geen zienswijzen, bezwaren of beroep in de zin van de Algemene wet bestuursrecht worden ingediend of ingesteld. Bent u het niet eens met een voorgenomen overdrach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overdracht.</text:p>
            <text:p text:style-name="common-al">
            <text:span text:style-name="nadrukvet">
              <text:span text:style-name="nadrukondlijn">Informatie</text:span>
            </text:span>
          </text:p>
            <text:p text:style-name="last-al">Voor meer informatie kunt u contact opnemen met de afdeling grondzaken Dit kan telefonisch via: 040-2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27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genomen overdracht percelen grond</meta:user-defined>
    <meta:user-defined meta:name="DCTERMS.W3CDTF/DCTERMS.available">2024-11-18</meta:user-defined>
    <meta:user-defined meta:name="DCTERMS.W3CDTF/OVERHEIDop.jaargang">2024</meta:user-defined>
    <meta:user-defined meta:name="OVERHEIDop.publicationIssue">482706</meta:user-defined>
    <meta:user-defined meta:name="OVERHEIDop.GmbID/DC.identifier">gmb-2024-482706</meta:user-defined>
    <meta:user-defined meta:name="OVERHEIDop.versieInformatie"/>
  </office:meta>
</office:document-meta>
</file>