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64, 5923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olenbossen 464, 5923AH Venlo</text:span>
          </text:p>
            <text:p text:style-name="common-al">Voor het verwijderen van de asbesthoudende lijmlaag in de keuken van het appartement</text:p>
            <text:p text:style-name="common-al">Afrondingsbrief verzonden op 14 november 2024</text:p>
            <text:p text:style-name="common-al">Kenmerk Z2024-043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27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87</meta:user-defined>
    <meta:user-defined meta:name="DCTERMS.abstract">Betreft: Melding op locatie Molenbossen 464, 5923AH Venlo</meta:user-defined>
    <dc:language>nl</dc:language>
    <meta:user-defined meta:name="OVERHEIDop.locatietype/OVERHEIDop.gebiedsmarkering">Vlak</meta:user-defined>
    <meta:user-defined meta:name="DC.title">Geaccepteerde Sloopmelding - Molenbossen 464, 5923AH Venlo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01</meta:user-defined>
    <meta:user-defined meta:name="OVERHEIDop.GmbID/DC.identifier">gmb-2024-482701</meta:user-defined>
    <meta:user-defined meta:name="OVERHEIDop.versieInformatie"/>
  </office:meta>
</office:document-meta>
</file>