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kavelpad door landbouwgrond n.a.v. afsluiting spoorwegovergang aan Spoorlijn richting Vorden (landbouwgrond parallel aan spoorlijn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3  is een omgevingsvergunning verleend voor:</text:p>
            <text:p text:style-name="common-al">
            <text:span text:style-name="nadrukvet">Omschrijving:</text:span> het aanleggen van een kavelpad door landbouwgrond n.a.v. afsluiting spoorwegoverga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oorlijn richting Vorden (landbouwgrond parallel aan spoorlijn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61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06120</meta:user-defined>
    <dc:language>nl</dc:language>
    <meta:user-defined meta:name="OVERHEIDop.locatietype/OVERHEIDop.gebiedsmarkering">Punt</meta:user-defined>
    <meta:user-defined meta:name="DC.title">Omgevingsvergunning verleend voor het aanleggen van een kavelpad door landbouwgrond n.a.v. afsluiting spoorwegovergang aan Spoorlijn richting Vorden (landbouwgrond parallel aan spoorlijn) in Warnsve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27</meta:user-defined>
    <meta:user-defined meta:name="OVERHEIDop.GmbID/DC.identifier">gmb-2024-4827</meta:user-defined>
    <meta:user-defined meta:name="OVERHEIDop.versieInformatie"/>
  </office:meta>
</office:document-meta>
</file>