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sdagstraat 27-2 1073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van de tweede en derde verdieping met bestemming daarvan tot woning</text:p>
            <text:p text:style-name="common-al">Besluit: verleend</text:p>
            <text:p text:style-name="common-al">Besluit verzonden op: 13-11-2024</text:p>
            <text:p text:style-name="common-al">Zaakadres: Mesdagstraat 27-2 1073HJ Amsterdam</text:p>
            <text:p text:style-name="common-al">Zaaknummer: Z2024-020483</text:p>
            <text:p text:style-name="common-al">DSO-nummer: 20240720000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048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69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9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9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483</meta:user-defined>
    <meta:user-defined meta:name="DCTERMS.abstract">veranderen van de indeling van de tweede en derde verdieping met bestemming daarvan tot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sdagstraat 27-2 1073HJ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94</meta:user-defined>
    <meta:user-defined meta:name="OVERHEIDop.GmbID/DC.identifier">gmb-2024-482694</meta:user-defined>
    <meta:user-defined meta:name="OVERHEIDop.versieInformatie"/>
  </office:meta>
</office:document-meta>
</file>