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Darttoernooi van De Vogelvriend in het clubgebouw aan de Nieuwlandsweg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damtoernooi van vogelvereniging De Vogelvriend op 28 december 2024 in het clubgebouw aan de Nieuwlandsweg 13 in Wezep (zaaknummer 175391, verzenddatum 11 november 2024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26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Darttoernooi van De Vogelvriend in het clubgebouw aan de Nieuwlandsweg 13 in Weze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690</meta:user-defined>
    <meta:user-defined meta:name="OVERHEIDop.GmbID/DC.identifier">gmb-2024-482690</meta:user-defined>
    <meta:user-defined meta:name="OVERHEIDop.versieInformatie"/>
  </office:meta>
</office:document-meta>
</file>