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rijhouden van twee parkeervakken in verband met het in- en uitrijden van een bouwterrein, van 11 november 2024 tot en met 9 mei 2025, ter hoogte van Orchideeënstraat 5 en 6, 1441H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besloten de vergunning te verlenen voor het vrijhouden van twee parkeervakken van 11 november 2024 tot en met 9 mei 2025, ter hoogte van Orchideeënstraat 5 en 6, 1441H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6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490</meta:user-defined>
    <meta:user-defined meta:name="DCTERMS.abstract">Betreft:  besluit op locatie Orchideeënstraat parkeervakken thv nr 5 en 6, 1441HL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vrijhouden van twee parkeervakken in verband met het in- en uitrijden van een bouwterrein, van 11 november 2024 tot en met 9 mei 2025, ter hoogte van Orchideeënstraat 5 en 6, 1441HL Purmerend</meta:user-defined>
    <meta:user-defined meta:name="OVERHEIDop.datumEindeReactietermijn">2024-12-19</meta:user-defined>
    <meta:user-defined meta:name="OVERHEIDop.terinzageleggingBG">https://jeleefomgeving.nl/inzien/001801582/77fedb99-a25a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89</meta:user-defined>
    <meta:user-defined meta:name="OVERHEIDop.GmbID/DC.identifier">gmb-2024-482689</meta:user-defined>
    <meta:user-defined meta:name="OVERHEIDop.versieInformatie"/>
  </office:meta>
</office:document-meta>
</file>