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en 2025</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6 november 2024, nummer 2024-721;</text:p>
            <text:p text:style-name="al"/>
            <text:p text:style-name="al">Gelet op de artikelen 216, 219 en 229, aanhef onderdeel a en b van de Gemeentewet;</text:p>
            <text:p text:style-name="al"/>
            <text:p text:style-name="al">
            <text:span text:style-name="nadrukvet">BESLUIT </text:span>
          </text:p>
            <text:p text:style-name="al"/>
            <text:p text:style-name="al">Vast te stellen de volgende verordening:</text:p>
            <text:p text:style-name="al"/>
            <text:p text:style-name="al">Verordening op de heffing en de invordering van havengelden 2025</text:p>
            <text:p text:style-name="al">(Verordening havengelden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Deze verordening verstaat onder: </text:p>
              <text:list text:style-name="id1-3-2-2-1-2-3">
                <text:list-item text:style-override="id1-3-2-2-1-2-3-1">
                  <text:number>a.</text:number>
                  <text:p text:style-name="al">binnenschip: binnenschip in de zin van de Havenbeheersverordening; </text:p>
                </text:list-item>
                <text:list-item text:style-override="id1-3-2-2-1-2-3-2">
                  <text:number>b.</text:number>
                  <text:p text:style-name="al">beroepsvaartuig: beroepsvaartuig in de zin van de Havenbeheersverordening; </text:p>
                </text:list-item>
                <text:list-item text:style-override="id1-3-2-2-1-2-3-3">
                  <text:number>c.</text:number>
                  <text:p text:style-name="al">college: het college van burgemeester en wethouders; </text:p>
                </text:list-item>
                <text:list-item text:style-override="id1-3-2-2-1-2-3-4">
                  <text:number>d.</text:number>
                  <text:p text:style-name="al">dag: de periode van 00.00 uur tot 24.00 uur; </text:p>
                </text:list-item>
                <text:list-item text:style-override="id1-3-2-2-1-2-3-5">
                  <text:number>e.</text:number>
                  <text:p text:style-name="al">exploitant: exploitant in de zin van de Havenbeheersverordening; </text:p>
                </text:list-item>
                <text:list-item text:style-override="id1-3-2-2-1-2-3-6">
                  <text:number>f.</text:number>
                  <text:p text:style-name="al">gemeentelijk vaarwater: gemeentelijk vaarwater in de zin van de Havenbeheersverordening; </text:p>
                </text:list-item>
                <text:list-item text:style-override="id1-3-2-2-1-2-3-7">
                  <text:number>g.</text:number>
                  <text:p text:style-name="al">gevaarlijke stoffen: gevaarlijke stoffen in de zin van de Havenbeheersverordening; </text:p>
                </text:list-item>
                <text:list-item text:style-override="id1-3-2-2-1-2-3-8">
                  <text:number>h.</text:number>
                  <text:p text:style-name="al">haven: haven in de zin van de Havenbeheersverordening; </text:p>
                </text:list-item>
                <text:list-item text:style-override="id1-3-2-2-1-2-3-9">
                  <text:number>i.</text:number>
                  <text:p text:style-name="al">kade: kade in de zin van de Havenbeheersverordening; </text:p>
                </text:list-item>
                <text:list-item text:style-override="id1-3-2-2-1-2-3-10">
                  <text:number>j.</text:number>
                  <text:p text:style-name="al">kalenderjaar: kalenderjaar in de zin van de Havenbeheersverordening; </text:p>
                </text:list-item>
                <text:list-item text:style-override="id1-3-2-2-1-2-3-11">
                  <text:number>k.</text:number>
                  <text:p text:style-name="al">kegelschip: kegelschip in de zin van de Havenbeheersverordening;</text:p>
                </text:list-item>
                <text:list-item text:style-override="id1-3-2-2-1-2-3-12">
                  <text:number>l.</text:number>
                  <text:p text:style-name="al">laadvermogen: laadvermogen in de zin van de Havenbeheersverordening; </text:p>
                </text:list-item>
                <text:list-item text:style-override="id1-3-2-2-1-2-3-13">
                  <text:number>m.</text:number>
                  <text:p text:style-name="al">lichterschip: lichterschip in de zin van de Havenbeheersverordening; </text:p>
                </text:list-item>
                <text:list-item text:style-override="id1-3-2-2-1-2-3-14">
                  <text:number>n.</text:number>
                  <text:p text:style-name="al">ligplaatsvergunninghouder: ligplaatsvergunninghouder in de zin van de Havenbeheersverordening; </text:p>
                </text:list-item>
                <text:list-item text:style-override="id1-3-2-2-1-2-3-15">
                  <text:number>o.</text:number>
                  <text:p text:style-name="al">meetbrief: meetbrief in de zin van de Havenbeheersverordening; </text:p>
                </text:list-item>
                <text:list-item text:style-override="id1-3-2-2-1-2-3-16">
                  <text:number>p.</text:number>
                  <text:p text:style-name="al">passagiersschip: passagierschip in de zin van de Havenbeheersverordening; </text:p>
                </text:list-item>
                <text:list-item text:style-override="id1-3-2-2-1-2-3-17">
                  <text:number>q.</text:number>
                  <text:p text:style-name="al">passant: passant in de zin van de Havenbeheersverordening; </text:p>
                </text:list-item>
                <text:list-item text:style-override="id1-3-2-2-1-2-3-18">
                  <text:number>r.</text:number>
                  <text:p text:style-name="al">pleziervaartuig: pleziervaartuig in de zin van de Havenbeheersverordening; </text:p>
                </text:list-item>
                <text:list-item text:style-override="id1-3-2-2-1-2-3-19">
                  <text:number>s.</text:number>
                  <text:p text:style-name="al">scheepsafval: scheepsafval in de zin van de Havenbeheersverordening; </text:p>
                </text:list-item>
                <text:list-item text:style-override="id1-3-2-2-1-2-3-20">
                  <text:number>t.</text:number>
                  <text:p text:style-name="al">schip: schip in de zin van de Havenbeheersverordening; </text:p>
                </text:list-item>
                <text:list-item text:style-override="id1-3-2-2-1-2-3-21">
                  <text:number>u.</text:number>
                  <text:p text:style-name="al">schipper: schipper in de zin van de Havenbeheersverordening </text:p>
                </text:list-item>
                <text:list-item text:style-override="id1-3-2-2-1-2-3-22">
                  <text:number>v.</text:number>
                  <text:p text:style-name="al">tankschip: tankschip in de zin van de Havenbeheersverordening; </text:p>
                </text:list-item>
                <text:list-item text:style-override="id1-3-2-2-1-2-3-23">
                  <text:number>w.</text:number>
                  <text:p text:style-name="al">TEU: Twenty feet Equivalent Units; (In het metrieke stelsel uitgedrukt is een TEU 6, 10 meter lang, 2,44 m breed en 2,59 m hoog); </text:p>
                </text:list-item>
                <text:list-item text:style-override="id1-3-2-2-1-2-3-24">
                  <text:number>x.</text:number>
                  <text:p text:style-name="al">ton: een massa van 1.000 kilogram; </text:p>
                </text:list-item>
                <text:list-item text:style-override="id1-3-2-2-1-2-3-25">
                  <text:number>y.</text:number>
                  <text:p text:style-name="al">vaartuig: vaartuig in de zin van de Havenbeheersverordening; </text:p>
                </text:list-item>
                <text:list-item text:style-override="id1-3-2-2-1-2-3-26">
                  <text:number>z.</text:number>
                  <text:p text:style-name="al">week: week in de zin van de Havenbeheersverordening; </text:p>
                </text:list-item>
                <text:list-item text:style-override="id1-3-2-2-1-2-3-27">
                  <text:number>aa.</text:number>
                  <text:p text:style-name="al">woonschip: woonschip in de zin van de Havenbeheersverordening; </text:p>
                </text:list-item>
                <text:list-item text:style-override="id1-3-2-2-1-2-3-28">
                  <text:number>ab.</text:number>
                  <text:p text:style-name="al">vrachtbrief: een document waaruit de hoeveelheid en soort van de vervoerde lading blijkt en indien deze in containers is vervoerd het aantal TEU's;</text:p>
                </text:list-item>
              </text:list>
            </text:section>
            <text:section text:name="artikel_id1-3-2-2-1-3" text:style-name="artikel">
              <text:p text:style-name="artikel_kop_titel"><text:span text:style-name="artikel_kop_label">Artikel</text:span> <text:span text:style-name="artikel_kop_nr">1.2</text:span> Belastbaar feit </text:p>
              <text:p text:style-name="al">Overeenkomstig hetgeen in de volgende artikelen is bepaald, worden rechten geheven onder de naam van: </text:p>
              <text:list text:style-name="id1-3-2-2-1-3-3">
                <text:list-item text:style-override="id1-3-2-2-1-3-3-1">
                  <text:number>a.</text:number>
                  <text:p text:style-name="al">havengeld, voor het met een binnenschip gebruik maken van de haven en hier laden en/of lossen; </text:p>
                </text:list-item>
                <text:list-item text:style-override="id1-3-2-2-1-3-3-2">
                  <text:number>b.</text:number>
                  <text:p text:style-name="al">liggeld, voor met een binnenschip gebruik maken van de haven buiten de periode die met havengeld wordt belast; </text:p>
                </text:list-item>
                <text:list-item text:style-override="id1-3-2-2-1-3-3-3">
                  <text:number>c.</text:number>
                  <text:p text:style-name="al">kadegeld, voor het tijdelijk gebruik maken van een voor de openbare dienst bestemde kade of wal van de haven met materieel om goederen uit vaartuigen te lossen of in vaartuigen te laden; </text:p>
                </text:list-item>
                <text:list-item text:style-override="id1-3-2-2-1-3-3-4">
                  <text:number>d.</text:number>
                  <text:p text:style-name="al">opslaggeld, voor het gebruik van een voor de openbare dienst bestemde kade of wal van de haven in verband met de tijdelijke opslag van goederen, materialen of andere voorwerpen, waaronder onder meer begrepen mobiele kranen, laadtrechters, jakobsladders en transportbanden; </text:p>
                </text:list-item>
                <text:list-item text:style-override="id1-3-2-2-1-3-3-5">
                  <text:number>e.</text:number>
                  <text:p text:style-name="al">schutgeld, voor het met binnenschip gebruik maken van de sluis; </text:p>
                </text:list-item>
                <text:list-item text:style-override="id1-3-2-2-1-3-3-6">
                  <text:number>f.</text:number>
                  <text:p text:style-name="al">liggeld woonschepen, voor woonschepen of daarmee gelijk te stellen vaartuigen liggende in gemeentelijk water.</text:p>
                </text:list-item>
              </text:list>
            </text:section>
            <text:section text:name="artikel_id1-3-2-2-1-4" text:style-name="artikel">
              <text:p text:style-name="artikel_kop_titel"><text:span text:style-name="artikel_kop_label">Artikel</text:span> <text:span text:style-name="artikel_kop_nr">1.3</text:span> Belastingplicht </text:p>
              <text:p text:style-name="al">De in artikel 1.2 genoemde rechten worden geheven als volgt: </text:p>
              <text:list text:style-name="id1-3-2-2-1-4-3">
                <text:list-item text:style-override="id1-3-2-2-1-4-3-1">
                  <text:number>a.</text:number>
                  <text:p text:style-name="al">havengeld van de kapitein, de gezagvoerder, de schipper, de reder, de eigenaar of de bevrachter van het vaartuig dat gebruik maakt van de haven voor overslagactiviteiten; </text:p>
                </text:list-item>
                <text:list-item text:style-override="id1-3-2-2-1-4-3-2">
                  <text:number>b.</text:number>
                  <text:p text:style-name="al">liggeld van de kapitein, de gezagvoerder, de schipper, de reder, de eigenaar of de bevrachter van het vaartuig dat gebruik maakt van de haven; </text:p>
                </text:list-item>
                <text:list-item text:style-override="id1-3-2-2-1-4-3-3">
                  <text:number>c.</text:number>
                  <text:p text:style-name="al">kadegeld van degene die van een voor de openbare dienst bestemde kade of wal van de haven gebruik maakt om goederen te ontvangen of te verzenden; </text:p>
                </text:list-item>
                <text:list-item text:style-override="id1-3-2-2-1-4-3-4">
                  <text:number>d.</text:number>
                  <text:p text:style-name="al">opslaggeld van degene die op een voor de openbare dienst bestemde kade of wal goederen, materialen of andere voorwerpen tijdelijk opslaat; </text:p>
                </text:list-item>
                <text:list-item text:style-override="id1-3-2-2-1-4-3-5">
                  <text:number>e.</text:number>
                  <text:p text:style-name="al">schutgeld van de kapitein, de gezagvoerder, de schipper, de reder, de eigenaar of de bevrachter van het vaartuig waarvoor de sluis wordt geschut.; </text:p>
                </text:list-item>
                <text:list-item text:style-override="id1-3-2-2-1-4-3-6">
                  <text:number>f.</text:number>
                  <text:p text:style-name="al">liggeld woonschepen van de eigenaar van het woonschip. </text:p>
                </text:list-item>
              </text:list>
            </text:section>
            <text:p text:style-name="hoofdstuk_bottom"/>
          </text:section>
          <text:section text:name="hoofdstuk_id1-3-2-2-2" text:style-name="hoofdstuk">
            <text:p text:style-name="hoofdstuk_kop"><text:span text:style-name="label">Hoofdstuk</text:span> <text:span text:style-name="nr">2</text:span> Tariefstructuur </text:p>
            <text:section text:name="artikel_id1-3-2-2-2-2" text:style-name="artikel">
              <text:p text:style-name="artikel_kop_titel"><text:span text:style-name="artikel_kop_label">Artikel</text:span> <text:span text:style-name="artikel_kop_nr">2.1</text:span> Tarieftoepassing </text:p>
              <text:p text:style-name="al">Voor de toepassing van de tarieven wordt een gedeelte van een dag, van een week, een m² of een ton als een voile eenheid gerekend. </text:p>
            </text:section>
            <text:section text:name="artikel_id1-3-2-2-2-3" text:style-name="artikel">
              <text:p text:style-name="artikel_kop_titel"><text:span text:style-name="artikel_kop_label">Artikel</text:span> <text:span text:style-name="artikel_kop_nr">2.2</text:span> Wijze van berekening </text:p>
              <text:list text:style-name="id1-3-2-2-2-3-2">
                <text:list-item text:style-override="id1-3-2-2-2-3-2">
                  <text:number>1.</text:number>
                  <text:p text:style-name="al">Het haven-, lig-, kade- en opslaggeld wordt geheven, zodra het gebruik van het gemeentelijk vaarwater, van kaden en loswallen of enig in artikel 1.2 genoemd belastbaar feit aanvangt. </text:p>
                </text:list-item>
                <text:list-item text:style-override="id1-3-2-2-2-3-3">
                  <text:number>2.</text:number>
                  <text:p text:style-name="al">Het havengeld wordt voor beroepsvaartuigen die in de gemeente goederen laden en/of lossen geheven naar de overslag van goederen per keer. </text:p>
                </text:list-item>
                <text:list-item text:style-override="id1-3-2-2-2-3-4">
                  <text:number>3.</text:number>
                  <text:p text:style-name="al">Het havengeld wordt voor passagiersschepen die in de gemeente passagiers in nemen of aan wal zetten geheven per strekkende meter scheepslengte. </text:p>
                </text:list-item>
                <text:list-item text:style-override="id1-3-2-2-2-3-5">
                  <text:number>4.</text:number>
                  <text:p text:style-name="al">Het havengeld wordt voor beroepsvaartuigen welke zijn uitgerust voor het verrichten van sleepdiensten geheven per week per keer. </text:p>
                </text:list-item>
                <text:list-item text:style-override="id1-3-2-2-2-3-6">
                  <text:number>5.</text:number>
                  <text:p text:style-name="al">Het havengeld wordt voor beroepsvaartuigen welke niet vallen onder schepen zoals bedoeld in lid 2, 3 en 4 geheven per strekkende meter scheepslengte </text:p>
                </text:list-item>
                <text:list-item text:style-override="id1-3-2-2-2-3-7">
                  <text:number>6.</text:number>
                  <text:p text:style-name="al">Het schutgeld wordt geheven voor het schutten van de sluis per bezoek aan de haven. </text:p>
                </text:list-item>
                <text:list-item text:style-override="id1-3-2-2-2-3-8">
                  <text:number>7.</text:number>
                  <text:p text:style-name="al">Als overslag van goederen wordt aangenomen de overslag volgens de geldige vrachtbrief. </text:p>
                </text:list-item>
                <text:list-item text:style-override="id1-3-2-2-2-3-9">
                  <text:number>8.</text:number>
                  <text:p text:style-name="al">Als de geldende vrachtbrief niet aanwezig is, of bij weigering om deze te tonen, of als deze niet de vereiste gegevens vermeldt, wordt het maximale laadvermogen van het schip aangenomen als overgeslagen tonnen. Het maximale laadvermogen blijkt uit de meetbrief. Als deze niet aanwezig is, wordt het laadvermogen ambtshalve vastgesteld.</text:p>
                </text:list-item>
                <text:list-item text:style-override="id1-3-2-2-2-3-10">
                  <text:number>9.</text:number>
                  <text:p text:style-name="al">De maatstaf voor de berekening van liggelden is de scheepslengte uitdrukt in aantal strekkende meters en het aantal dagen dat van de haven gebruik gemaakt wordt. </text:p>
                </text:list-item>
                <text:list-item text:style-override="id1-3-2-2-2-3-11">
                  <text:number>10.</text:number>
                  <text:p text:style-name="al">De maatstaf voor de berekening van de opslaggelden is het aantal vierkante meters ingenomen grondoppervlakte. </text:p>
                </text:list-item>
                <text:list-item text:style-override="id1-3-2-2-2-3-12">
                  <text:number>11.</text:number>
                  <text:p text:style-name="al">Ter bepaling van de door de opgeslagen goederen ingenomen grondoppervlakte wordt de ruimte tussen de goederen mede geacht door die goederen te zijn ingenomen. </text:p>
                </text:list-item>
                <text:list-item text:style-override="id1-3-2-2-2-3-13">
                  <text:number>12.</text:number>
                  <text:p text:style-name="al">Als een ligplaats wordt ingenomen buiten de termijn waarvoor havengeld is verschuldigd, wordt liggeld geheven volgens het tarief per keer. </text:p>
                </text:list-item>
                <text:list-item text:style-override="id1-3-2-2-2-3-14">
                  <text:number>13.</text:number>
                  <text:p text:style-name="al">Het liggeld woonschepen wordt berekend naar in beslag genomen wateroppervlak in vierkante meters per jaar, per vierkante meter per maand of gedeelte daarvan. Een gedeelte van een vierkante meter geldt voor een hele vierkante meter. Over de in dit lid genoemde rechten is geen BTW verschuldigd.</text:p>
                </text:list-item>
              </text:list>
            </text:section>
            <text:section text:name="artikel_id1-3-2-2-2-4" text:style-name="artikel">
              <text:p text:style-name="artikel_kop_titel"><text:span text:style-name="artikel_kop_label">Artikel</text:span> <text:span text:style-name="artikel_kop_nr">2.3</text:span> Tarieven </text:p>
              <text:list text:style-name="id1-3-2-2-2-4-2">
                <text:list-item text:style-override="id1-3-2-2-2-4-2">
                  <text:number>1.</text:number>
                  <text:p text:style-name="al">Het havengeld bedraagt: </text:p>
                  <text:list text:style-name="id1-3-2-2-2-4-2-3">
                    <text:list-item text:style-override="id1-3-2-2-2-4-2-3-1">
                      <text:number>a.</text:number>
                      <text:p text:style-name="al">voor beroepsvaartuigen die in de gemeente goederen laden en/of lossen: per ton per keer: € 0,178 excl. BTW; </text:p>
                    </text:list-item>
                    <text:list-item text:style-override="id1-3-2-2-2-4-2-3-2">
                      <text:number>b.</text:number>
                      <text:p text:style-name="al">voor beroepsvaartuigen die in de gemeente goederen laden en/of lossen in containers: per TEU per keer: € 1,075 excl. BTW met een minimum van € 22,39 </text:p>
                    </text:list-item>
                    <text:list-item text:style-override="id1-3-2-2-2-4-2-3-3">
                      <text:number>c.</text:number>
                      <text:p text:style-name="al">voor passagiersschepen met een lengte tot en met 80 meter die in de gemeente passagiers in nemen of aan wal zetten: € 1,66 excl. BTW per strekkende meter, alsmede per reservering van een ligplaats een bedrag van € 11,93 excl. BTW; </text:p>
                    </text:list-item>
                    <text:list-item text:style-override="id1-3-2-2-2-4-2-3-4">
                      <text:number>d.</text:number>
                      <text:p text:style-name="al">voor passagiersschepen met een lengte vanaf 81 meter die in de gemeente passagiers in nemen of aan wal zetten: € 2,57 excl. BTW per strekkende meter, alsmede per reservering van een ligplaats een bedrag van € 11,93 excl. BTW; </text:p>
                    </text:list-item>
                    <text:list-item text:style-override="id1-3-2-2-2-4-2-3-5">
                      <text:number>e.</text:number>
                      <text:p text:style-name="al">voor beroepsvaartuigen welke zijn uitgerust voor het verrichten van sleepdiensten: per week of gedeelte daarvan: € 23,79 excl. BTW; </text:p>
                    </text:list-item>
                    <text:list-item text:style-override="id1-3-2-2-2-4-2-3-6">
                      <text:number>f.</text:number>
                      <text:p text:style-name="al">voor beroepsvaartuigen welke niet onder de groepen a, b, c of d vallen en langer dan 24 uur gebruik maken van gemeentelijk vaarwater of enig ander in artikel 1 van de verordening genoemd gemeentewerk: per strekkende meter scheepslengte of gedeelte daarvan: € 3,87 excl. BTW per keer, met een maximum van 72 uur; </text:p>
                    </text:list-item>
                  </text:list>
                </text:list-item>
                <text:list-item text:style-override="id1-3-2-2-2-4-3">
                  <text:number>2.</text:number>
                  <text:p text:style-name="al">Betaling van het havengeld, genoemd onder lid 1 onder a en b, geeft recht op gebruik van de haven voor uitvoeren van een laad- of losactiviteit en het gebruik van een ligplaats voor de periode van 7 dagen. </text:p>
                </text:list-item>
                <text:list-item text:style-override="id1-3-2-2-2-4-4">
                  <text:number>3.</text:number>
                  <text:p text:style-name="al">Betaling van het havengeld, genoemd onder lid 1 onder c en d, geeft recht op gebruik van de haven en het gebruik van een ligplaats voor de periode van 24 uur. </text:p>
                </text:list-item>
                <text:list-item text:style-override="id1-3-2-2-2-4-5">
                  <text:number>4.</text:number>
                  <text:p text:style-name="al">Het liggeld bedraagt: </text:p>
                  <text:list text:style-name="id1-3-2-2-2-4-5-3">
                    <text:list-item text:style-override="id1-3-2-2-2-4-5-3-1">
                      <text:number>a.</text:number>
                      <text:p text:style-name="al">voor beroepsvaartuigen per strekkende meter scheepslengte of gedeelte daarvan: € 1,19 excl. BTW per 72 uur; </text:p>
                    </text:list-item>
                    <text:list-item text:style-override="id1-3-2-2-2-4-5-3-2">
                      <text:number>b.</text:number>
                      <text:p text:style-name="al">de eerste 24 uur is vrijgesteld van betaling van liggeld, tenzij het gebruiken van een ligplaats volgt op een activiteit waarvoor havengeld verschuldigd is. </text:p>
                    </text:list-item>
                    <text:list-item text:style-override="id1-3-2-2-2-4-5-3-3">
                      <text:number>c.</text:number>
                      <text:p text:style-name="al">voor beroepsvaartuigen met een ontheffing om voor langere tijd een ligplaats in te nemen per strekkende meter scheepslengte of gedeelte daarvan: € 1,19 excl. BTW per week</text:p>
                    </text:list-item>
                  </text:list>
                </text:list-item>
                <text:list-item text:style-override="id1-3-2-2-2-4-6">
                  <text:number>5.</text:number>
                  <text:p text:style-name="al">Het kadegeld bedraagt per m² in gebruik genomen kade-oppervlakte of gedeelte hiervan per dag: € 4,91 excl. BTW; </text:p>
                </text:list-item>
                <text:list-item text:style-override="id1-3-2-2-2-4-7">
                  <text:number>6.</text:number>
                  <text:p text:style-name="al">Het opslaggeld bedraagt per m² in gebruik genomen kade-oppervlakte of gedeelte hiervan per dag: € 4,91 excl. BTW; </text:p>
                </text:list-item>
                <text:list-item text:style-override="id1-3-2-2-2-4-8">
                  <text:number>7.</text:number>
                  <text:p text:style-name="al">Het schutgeld bedraagt: </text:p>
                  <text:list text:style-name="id1-3-2-2-2-4-8-3">
                    <text:list-item text:style-override="id1-3-2-2-2-4-8-3-1">
                      <text:number>a.</text:number>
                      <text:p text:style-name="al">voor schepen van 70 meter en langer die gebruik maken van een sluispassage: per havenbezoek: € 77,64 excl. BTW. </text:p>
                    </text:list-item>
                    <text:list-item text:style-override="id1-3-2-2-2-4-8-3-2">
                      <text:number>b.</text:number>
                      <text:p text:style-name="al">voor schepen korter dan 70 meter die gebruik maken van een sluispassage: per havenbezoek: € 53,76 excl. BTW.</text:p>
                    </text:list-item>
                  </text:list>
                </text:list-item>
                <text:list-item text:style-override="id1-3-2-2-2-4-9">
                  <text:number>8.</text:number>
                  <text:p text:style-name="al">Voor schepen in het bezit van een Green Award certificaat, wordt gerekend met een korting op de tarieven zoals genoemd onder lid 1, lid 4 en lid 7 van dit artikel. Deze korting wordt als volgt toegepast: </text:p>
                  <text:list text:style-name="id1-3-2-2-2-4-9-3">
                    <text:list-item text:style-override="id1-3-2-2-2-4-9-3-1">
                      <text:number>a.</text:number>
                      <text:p text:style-name="al">schepen in het bezit van een bronzen Green Award certificaat krijgen 5% korting; </text:p>
                    </text:list-item>
                    <text:list-item text:style-override="id1-3-2-2-2-4-9-3-2">
                      <text:number>b.</text:number>
                      <text:p text:style-name="al">schepen in het bezit van een zilveren Green Award certificaat krijgen 10% korting; </text:p>
                    </text:list-item>
                    <text:list-item text:style-override="id1-3-2-2-2-4-9-3-3">
                      <text:number>c.</text:number>
                      <text:p text:style-name="al">schepen in het bezit van een gouden Green Award certificaat krijgen 15% korting; </text:p>
                    </text:list-item>
                    <text:list-item text:style-override="id1-3-2-2-2-4-9-3-4">
                      <text:number>d.</text:number>
                      <text:p text:style-name="al">schepen in het bezit van een platinum Green Award certificaat krijgen 20% korting. </text:p>
                    </text:list-item>
                  </text:list>
                </text:list-item>
                <text:list-item text:style-override="id1-3-2-2-2-4-10">
                  <text:number>9.</text:number>
                  <text:p text:style-name="al">Het liggeld voor woonschepen bedraagt per vierkante meter per jaar € 7,24 of voor het geval de ligplaats minder dan een jaar wordt gebruikt, € 0,604 per vierkante meter per maand of gedeelte daarvan. Een gedeelte van een vierkante meter geldt voor een hele vierkante meter. Over de in dit lid genoemde rechten is geen BTW verschuldigd.</text:p>
                </text:list-item>
              </text:list>
            </text:section>
            <text:section text:name="artikel_id1-3-2-2-2-5" text:style-name="artikel">
              <text:p text:style-name="artikel_kop_titel"><text:span text:style-name="artikel_kop_label">Artikel</text:span> <text:span text:style-name="artikel_kop_nr">2.4</text:span> Vrijstellingen </text:p>
              <text:list text:style-name="id1-3-2-2-2-5-2">
                <text:list-item text:style-override="id1-3-2-2-2-5-2">
                  <text:number>1.</text:number>
                  <text:p text:style-name="al">Geen havengeld en/of liggeld en/of schutgeld en/of opslaggeld wordt geheven van: </text:p>
                  <text:list text:style-name="id1-3-2-2-2-5-2-3">
                    <text:list-item text:style-override="id1-3-2-2-2-5-2-3-1">
                      <text:number>a.</text:number>
                      <text:p text:style-name="al">Vaartuigen, in directe dienst van de gemeente of werkend in opdracht van de gemeente; </text:p>
                    </text:list-item>
                    <text:list-item text:style-override="id1-3-2-2-2-5-2-3-2">
                      <text:number>b.</text:number>
                      <text:p text:style-name="al">Rijksvaartuigen, uitsluitend bestemd voor de openbare dienst; </text:p>
                    </text:list-item>
                    <text:list-item text:style-override="id1-3-2-2-2-5-2-3-3">
                      <text:number>c.</text:number>
                      <text:p text:style-name="al">Hospitaalschepen, of vaartuigen, die als zodanig dienstdoen; </text:p>
                    </text:list-item>
                    <text:list-item text:style-override="id1-3-2-2-2-5-2-3-4">
                      <text:number>d.</text:number>
                      <text:p text:style-name="al">Vaartuigen, gebruikt voor het uitbaggeren van de havens en de vaargeul; </text:p>
                    </text:list-item>
                    <text:list-item text:style-override="id1-3-2-2-2-5-2-3-5">
                      <text:number>e.</text:number>
                      <text:p text:style-name="al">Lichterschepen, als vaartuigen bij laag water of als gevolg van averij verplicht zijn hun lading door middel van deze schepen te lossen; </text:p>
                    </text:list-item>
                  </text:list>
                </text:list-item>
                <text:list-item text:style-override="id1-3-2-2-2-5-3">
                  <text:number>2.</text:number>
                  <text:p text:style-name="al">Geen liggeld wordt geheven: </text:p>
                  <text:list text:style-name="id1-3-2-2-2-5-3-3">
                    <text:list-item text:style-override="id1-3-2-2-2-5-3-3-1">
                      <text:number>a.</text:number>
                      <text:p text:style-name="al">van vaartuigen die in het bezit zijn van een vergunning of ontheffing waarin dit wordt aangegeven;</text:p>
                    </text:list-item>
                    <text:list-item text:style-override="id1-3-2-2-2-5-3-3-2">
                      <text:number>b.</text:number>
                      <text:p text:style-name="al">van vaartuigen waarvan de schipper aantoont, dat wegens ernstige familieomstandigheden van de haven gebruik wordt gemaakt, mits niet wordt geladen en/of gelost; </text:p>
                    </text:list-item>
                    <text:list-item text:style-override="id1-3-2-2-2-5-3-3-3">
                      <text:number>c.</text:number>
                      <text:p text:style-name="al">van vaartuigen, die ten gevolge van ijsgang of weersgesteldheden of lage waterstand zijn gedwongen in de haven te verblijven, mits niet wordt geladen of gelost; </text:p>
                    </text:list-item>
                    <text:list-item text:style-override="id1-3-2-2-2-5-3-3-4">
                      <text:number>d.</text:number>
                      <text:p text:style-name="al">van vaartuigen, voor de periode dat ze ten gevolge van ijsgang of weersgesteldheid of lage waterstand zijn gedwongen langer in de haven te verblijven nadat is geladen en/of gelost; </text:p>
                    </text:list-item>
                    <text:list-item text:style-override="id1-3-2-2-2-5-3-3-5">
                      <text:number>e.</text:number>
                      <text:p text:style-name="al">Op zondag. </text:p>
                    </text:list-item>
                  </text:list>
                </text:list-item>
                <text:list-item text:style-override="id1-3-2-2-2-5-4">
                  <text:number>3.</text:number>
                  <text:p text:style-name="al">Geen schutgeld wordt geheven van: </text:p>
                  <text:list text:style-name="id1-3-2-2-2-5-4-3">
                    <text:list-item text:style-override="id1-3-2-2-2-5-4-3-1">
                      <text:number>a.</text:number>
                      <text:p text:style-name="al">Vaartuigen, waarvan de schipper aantoont, dat wegens ernstige familieomstandigheden van de haven gebruik wordt gemaakt, mits niet wordt geladen en/of gelost; </text:p>
                    </text:list-item>
                    <text:list-item text:style-override="id1-3-2-2-2-5-4-3-2">
                      <text:number>b.</text:number>
                      <text:p text:style-name="al">Vaartuigen, die ten gevolge van ijsgang of weersgesteldheden of lage waterstand zijn gedwongen in de haven te verblijven, mits niet wordt geladen en/of gelost. </text:p>
                    </text:list-item>
                  </text:list>
                </text:list-item>
                <text:list-item text:style-override="id1-3-2-2-2-5-5">
                  <text:number>4.</text:number>
                  <text:p text:style-name="al">Geen havengeld wordt geheven van vaartuigen, die in het bezit zijn van een vergunning of een ontheffing waarin dit wordt aangegeven. </text:p>
                </text:list-item>
                <text:list-item text:style-override="id1-3-2-2-2-5-6">
                  <text:number>5.</text:number>
                  <text:p text:style-name="al">Geen opslaggeld wordt geheven als en voor zolang de waterstand van de IJssel zodanig is, dat de op de kade geplaatste voorwerpen en/of goederen niet kunnen worden afgevoerd, na het tijdstip waarop volgens de havenmeester voor de opslag gedane verklaring, die goederen zouden worden afgevoerd.</text:p>
                </text:list-item>
              </text:list>
            </text:section>
            <text:p text:style-name="hoofdstuk_bottom"/>
          </text:section>
          <text:section text:name="hoofdstuk_id1-3-2-2-3" text:style-name="hoofdstuk">
            <text:p text:style-name="hoofdstuk_kop"><text:span text:style-name="label">Hoofdstuk</text:span> <text:span text:style-name="nr">3</text:span> Heffing </text:p>
            <text:section text:name="artikel_id1-3-2-2-3-2" text:style-name="artikel">
              <text:p text:style-name="artikel_kop_titel"><text:span text:style-name="artikel_kop_label">Artikel</text:span> <text:span text:style-name="artikel_kop_nr">3.1</text:span> Wijze van heffing </text:p>
              <text:list text:style-name="id1-3-2-2-3-2-2">
                <text:list-item text:style-override="id1-3-2-2-3-2-2">
                  <text:number>1.</text:number>
                  <text:p text:style-name="al">De rechten in artikel 2.3 met uitzondering van de rechten zoals bedoeld in het negende lid, worden geheven door middel van een gedagtekende nota. </text:p>
                </text:list-item>
                <text:list-item text:style-override="id1-3-2-2-3-2-3">
                  <text:number>2.</text:number>
                  <text:p text:style-name="al">De rechten in artikel 2.3, negende lid, worden geheven bij wege van aanslag. </text:p>
                </text:list-item>
              </text:list>
            </text:section>
            <text:section text:name="artikel_id1-3-2-2-3-3" text:style-name="artikel">
              <text:p text:style-name="artikel_kop_titel"><text:span text:style-name="artikel_kop_label">Artikel</text:span> <text:span text:style-name="artikel_kop_nr">3.2</text:span> Termijnen van betaling</text:p>
              <text:list text:style-name="id1-3-2-2-3-3-2">
                <text:list-item text:style-override="id1-3-2-2-3-3-2">
                  <text:number>1.</text:number>
                  <text:p text:style-name="al">De rechten als genoemd in artikel 3.1, eerste lid, moeten worden betaald binnen 30 dagen na de dagtekening van de gedagtekende nota.</text:p>
                </text:list-item>
                <text:list-item text:style-override="id1-3-2-2-3-3-3">
                  <text:number>2.</text:number>
                  <text:p text:style-name="al">De rechten als genoemd in artikel 3.1, tweede lid, moeten, in afwijking van artikel 9 lid 1 van de Invordeningswet 1990, worden betaald zijn binnen drie maanden na dagtekening van het aanslagbiljet. </text:p>
                </text:list-item>
                <text:list-item text:style-override="id1-3-2-2-3-3-4">
                  <text:number>3.</text:number>
                  <text:p text:style-name="al">In afwijking van het tweede lid geldt bij een automatische betalingsincasso, bij een aanslagbedrag vanaf € 30,- tot € 5000,-, het volgende.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list-item>
                <text:list-item text:style-override="id1-3-2-2-3-3-5">
                  <text:number>4.</text:number>
                  <text:p text:style-name="al">In afwijking van het tweed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item text:style-override="id1-3-2-2-3-3-6">
                  <text:number>5.</text:number>
                  <text:p text:style-name="al">De Algemene termijnenwet is niet van toepassing op de in de voorgaande leden gestelde termijnen.</text:p>
                </text:list-item>
              </text:list>
            </text:section>
            <text:section text:name="artikel_id1-3-2-2-3-4" text:style-name="artikel">
              <text:p text:style-name="artikel_kop_titel"><text:span text:style-name="artikel_kop_label">Artikel</text:span> <text:span text:style-name="artikel_kop_nr">3.3</text:span> Kwijtschelding </text:p>
              <text:p text:style-name="al">Bij de invordering van haven-, lig-, kade- en opslag- en schutgelden wordt geen kwijtschelding verleend. </text:p>
            </text:section>
            <text:section text:name="artikel_id1-3-2-2-3-5" text:style-name="artikel">
              <text:p text:style-name="artikel_kop_titel"><text:span text:style-name="artikel_kop_label">Artikel</text:span> <text:span text:style-name="artikel_kop_nr">3.4</text:span> Nadere regels door het college van burgemeester en wethouders </text:p>
              <text:p text:style-name="al">Het college kan nadere regels geven met betrekking tot de heffing en invordering van haven- en opslaggelden. </text:p>
            </text:section>
            <text:p text:style-name="hoofdstuk_bottom"/>
          </text:section>
          <text:section text:name="hoofdstuk_id1-3-2-2-4" text:style-name="hoofdstuk">
            <text:p text:style-name="hoofdstuk_kop"><text:span text:style-name="label">Hoofdstuk</text:span> <text:span text:style-name="nr">4</text:span> Overgangs- en slotbepalingen </text:p>
            <text:section text:name="artikel_id1-3-2-2-4-2" text:style-name="artikel">
              <text:p text:style-name="artikel_kop_titel"><text:span text:style-name="artikel_kop_label">Artikel</text:span> <text:span text:style-name="artikel_kop_nr">4.1</text:span> lntrekking oude regeling </text:p>
              <text:p text:style-name="al">De Verordening havengelden gemeente Deventer 2024, zoals vastgesteld bij besluit van 8 november 2023, wordt ingetrokken met de in artikel 4.2 genoemde datum van ingang van de heffing, met dien verstande dat zij van toepassing blijft op de belastbare feiten die zich voor die datum hebben voorgedaan. </text:p>
            </text:section>
            <text:section text:name="artikel_id1-3-2-2-4-3" text:style-name="artikel">
              <text:p text:style-name="artikel_kop_titel"><text:span text:style-name="artikel_kop_label">Artikel</text:span> <text:span text:style-name="artikel_kop_nr">4.2</text:span> lnwerkingtreding </text:p>
              <text:p text:style-name="al">Deze verordening treedt in werking op 1 januari 2025. </text:p>
            </text:section>
            <text:section text:name="artikel_id1-3-2-2-4-4" text:style-name="artikel">
              <text:p text:style-name="artikel_kop_titel"><text:span text:style-name="artikel_kop_label">Artikel</text:span> <text:span text:style-name="artikel_kop_nr">4.3</text:span> Citeertitel </text:p>
              <text:p text:style-name="al">Deze verordening wordt aangehaald als: Verordening havengelden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d.d. 6 nov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Kerver </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68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8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8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19 van de Gemeentewet]|[1.0:c:BWBR0005416&amp;artikel=219&amp;g=2024-01-31</meta:user-defined>
    <meta:user-defined meta:name="DC.source">artikel 229 van de Gemeentewet]|[1.0:c:BWBR0005416&amp;artikel=229&amp;g=2024-01-31</meta:user-defined>
    <meta:user-defined meta:name="OVERHEIDop.referentienummer">2024-721</meta:user-defined>
    <meta:user-defined meta:name="DCTERMS.alternative">Verordening havengelden 2025</meta:user-defined>
    <dc:language>nl</dc:language>
    <meta:user-defined meta:name="OVERHEIDop.locatietype/OVERHEIDop.gebiedsmarkering">Gemeente</meta:user-defined>
    <meta:user-defined meta:name="DC.title">Verordening op de heffing en de invordering van havengelden 2025</meta:user-defined>
    <meta:user-defined meta:name="DCTERMS.W3CDTF/DCTERMS.available">2024-11-18</meta:user-defined>
    <meta:user-defined meta:name="DCTERMS.W3CDTF/OVERHEIDop.jaargang">2024</meta:user-defined>
    <meta:user-defined meta:name="OVERHEIDop.publicationIssue">482688</meta:user-defined>
    <meta:user-defined meta:name="OVERHEIDop.betreftRegeling">CVDR726752_1</meta:user-defined>
    <meta:user-defined meta:name="xs:date/OVERHEIDop.startdatum">2025-01-01</meta:user-defined>
    <meta:user-defined meta:name="OVERHEIDop.GmbID/DC.identifier">gmb-2024-482688</meta:user-defined>
    <meta:user-defined meta:name="OVERHEIDop.versieInformatie"/>
  </office:meta>
</office:document-meta>
</file>