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Proef de Kerst @DeDikke op 24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Zwarteweg 3 te Leusden.</text:p>
            <text:p text:style-name="common-al">Omschrijving: Op 24 december 2024 het evenement Proef de Kerst @DeDikke. </text:p>
            <text:p text:style-name="common-al">Zaaknummer: Z2024-00000648</text:p>
            <text:p text:style-name="common-al">Datum besluit verzonden/bekendmaking: 13 november 2024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common-al">Wilt u meer weten? Dan kunt u bellen met de gemeente via 14 033 of mailen naar <text:a xlink:href="mailto:gemeente@leusden.nl" xlink:type="simple">gemeente@leusden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8268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8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8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4-00000648 </meta:user-defined>
    <dc:language>nl</dc:language>
    <meta:user-defined meta:name="OVERHEIDop.locatietype/OVERHEIDop.gebiedsmarkering">Adres</meta:user-defined>
    <meta:user-defined meta:name="DC.title">Kennisgeving besluit evenementenvergunning verleend voor Proef de Kerst @DeDikke op 24 december 2024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685</meta:user-defined>
    <meta:user-defined meta:name="OVERHEIDop.GmbID/DC.identifier">gmb-2024-482685</meta:user-defined>
    <meta:user-defined meta:name="OVERHEIDop.versieInformatie"/>
  </office:meta>
</office:document-meta>
</file>