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ildtlaan 15, 1852CJ Heiloo, het plaatsen van een carport , datum ontvangst 12 november 2024 (Z2024-00006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26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98</meta:user-defined>
    <meta:user-defined meta:name="DCTERMS.abstract">De Wildtlaan 15, 1852CJ Heiloo, het plaatsen van een carport , datum ontvangst 12 november 2024 (Z2024-00006898)</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De Wildtlaan 15, 1852CJ Heiloo, het plaatsen van een carport , datum ontvangst 12 november 2024 (Z2024-00006898)</meta:user-defined>
    <meta:user-defined meta:name="DCTERMS.W3CDTF/DCTERMS.available">2024-11-18</meta:user-defined>
    <meta:user-defined meta:name="DCTERMS.W3CDTF/OVERHEIDop.jaargang">2024</meta:user-defined>
    <meta:user-defined meta:name="OVERHEIDop.publicationIssue">482684</meta:user-defined>
    <meta:user-defined meta:name="OVERHEIDop.GmbID/DC.identifier">gmb-2024-482684</meta:user-defined>
    <meta:user-defined meta:name="OVERHEIDop.versieInformatie"/>
  </office:meta>
</office:document-meta>
</file>