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novatiebudget Expertisecentrum Limburg</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list text:style-name="id1-3-2-1-1-3">
              <text:list-item text:style-override="id1-3-2-1-1-3-1">
                <text:number>-</text:number>
                <text:p text:style-name="al">gelet op artikel 156 lid 3 van de Gemeentewet;</text:p>
              </text:list-item>
              <text:list-item text:style-override="id1-3-2-1-1-3-2">
                <text:number>-</text:number>
                <text:p text:style-name="al">gelet op het delegatiebesluit (besluit van de gemeenteraad) d.d. 16-03-2023</text:p>
              </text:list-item>
              <text:list-item text:style-override="id1-3-2-1-1-3-3">
                <text:number>-</text:number>
                <text:p text:style-name="al">gelet op de Regeling specifieke uitkering randvoorwaardelijke functies jeugdhulp (specifiek de verlening van de H26, zie bijlage) op basis waarvan gemeente Roermond de coördinatie voor de inrichting en opzet van het Expertisecentrum Limburg namens de gemeenten in de 4 betreffende Jeugdzorgregio’s heeft;</text:p>
              </text:list-item>
            </text:list>
            <text:p text:style-name="al">
            <text:span text:style-name="nadrukvet">Besluit </text:span>
          </text:p>
            <text:p text:style-name="al">Vast te stellen de Subsidieregeling innovatiebudget Expertisecentrum Lim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reikwijdte en definities)</text:p>
            <text:list text:style-name="id1-3-2-2-1-2">
              <text:list-item text:style-override="id1-3-2-2-1-2">
                <text:number>1.</text:number>
                <text:p text:style-name="al">Alle begrippen die in deze Subsidieregeling staan en die geen nadere beschrijving hebben, betekenen hetzelfde als in de Jeugdwet en/of de Algemene wet bestuursrecht.</text:p>
              </text:list-item>
              <text:list-item text:style-override="id1-3-2-2-1-3">
                <text:number>2.</text:number>
                <text:p text:style-name="al">In deze Subsidieregeling wordt verstaan onder:</text:p>
                <text:list text:style-name="id1-3-2-2-1-3-3">
                  <text:list-item text:style-override="id1-3-2-2-1-3-3-1">
                    <text:number>a.</text:number>
                    <text:p text:style-name="al">Bovenregionaal Expertisecentrum Jeugdhulp Limburg (BEL): de wijze en vorm waarop de jeugdzorgregio’s in Limburg invulling geven aan de landelijke opdracht expertisecentra jeugdhulp.</text:p>
                  </text:list-item>
                  <text:list-item text:style-override="id1-3-2-2-1-3-3-2">
                    <text:number>b.</text:number>
                    <text:p text:style-name="al">Jeugdzorgregio: een regionaal samenwerkingsverband in de provincie Limburg, zoals aangewezen door het Ministerie van Binnenlandse Zaken en Koninkrijksrelaties, waarin gemeenten bovenlokaal samenwerken voor uitvoering van jeugdhulptaken.</text:p>
                  </text:list-item>
                  <text:list-item text:style-override="id1-3-2-2-1-3-3-3">
                    <text:number>c.</text:number>
                    <text:p text:style-name="al">Regionaal expertteam (RET): regionaal samenwerkingsverband in de provincie Limburg dat is samengesteld uit professionals / vertegenwoordigers vanuit jeugdzorgpartners per Jeugdzorgregio dat samenkomt om integraal te adviseren en indien mogelijk te ondersteunen bij Complexe casussen.</text:p>
                  </text:list-item>
                  <text:list-item text:style-override="id1-3-2-2-1-3-3-4">
                    <text:number>d.</text:number>
                    <text:p text:style-name="al">Verwijzer: partij die bevoegd is om jeugdhulp te indiceren (huisarts, medisch specialist, jeugdarts, Gecertificeerde Instelling (GI), professionals in de gemeentelijke toegang, rechters). </text:p>
                  </text:list-item>
                  <text:list-item text:style-override="id1-3-2-2-1-3-3-5">
                    <text:number>e.</text:number>
                    <text:p text:style-name="al">Initiatief: activiteit(en) gericht op het versterken van het jeugdhulplandschap geïnitieerd door één of meerdere Jeugdzorgregio’s dat bijdraagt aan de doelen van het BEL. </text:p>
                  </text:list-item>
                  <text:list-item text:style-override="id1-3-2-2-1-3-3-6">
                    <text:number>f.</text:number>
                    <text:p text:style-name="al">wet: de Jeugdwet.</text:p>
                  </text:list-item>
                </text:list>
              </text:list-item>
            </text:list>
          </text:section>
          <text:section text:name="artikel_id1-3-2-2-2" text:style-name="artikel">
            <text:p text:style-name="artikel_kop_titel"><text:span text:style-name="artikel_kop_label">Artikel</text:span> <text:span text:style-name="artikel_kop_nr">2</text:span> Doelstellingen</text:p>
            <text:p text:style-name="al">Deze Subsidieregeling heeft tot doel het faciliteren van de doorontwikkeling en kwaliteitsverbetering van de jeugdzorgketen in de provincie Limburg. Bij te verlenen en uit te voeren Initiatieven, op grond van deze Subsidieregeling, dient gewerkt te worden aan het verminderen van de complexiteit van de situatie van jeugdigen/gezinnen of dient een bijdrage geleverd te worden aan het voorkomen van een complexere situatie d.m.v. het eerder en beter inzetten van passende hulp voor jeugdigen en gezinnen.</text:p>
          </text:section>
          <text:section text:name="artikel_id1-3-2-2-3" text:style-name="artikel">
            <text:p text:style-name="artikel_kop_titel"><text:span text:style-name="artikel_kop_label">Artikel</text:span> <text:span text:style-name="artikel_kop_nr">3</text:span> Subsidieaanvragen</text:p>
            <text:p text:style-name="al">Een subsidie voor Initiatieven op basis van deze regeling kan enkel worden aangevraagd door de Jeugdzorgregio’s in de provincie Limburg (Noord Limburg, Midden Limburg Oost, Midden Limburg West en Zuid Limburg), of door een Jeugdzorgregio in samenwerking met een partner/verwijzer. De Jeugdzorgregio’s kunnen zowel gezamenlijk een subsidieaanvraag doen voor een Initiatief alsook individueel per Jeugdzorgregio. Het indienen van een aanvraag door een individuele gemeente is niet mogelijk. </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Voor subsidie komen in aanmerking activiteiten die betrekking hebben op een nieuw Initiatie die de Jeugdzorgregio ondersteunen of zorgen voor doorontwikkeling, zoals het creëren van passend aanbod of het inzetten op nieuwe ontwikkelingen. </text:p>
              </text:list-item>
              <text:list-item text:style-override="id1-3-2-2-4-3">
                <text:number>2.</text:number>
                <text:p text:style-name="al">Het Initiatief dient aan te sluiten bij de doelstellingen van deze Subsidieregeling als bedoeld in artikel 2 en betreft activiteiten gericht op ‘gezamenlijk leren’ met de partijen in de Jeugdzorgregio, om zo kennis en expertise zo breed mogelijk uit te dragen en te leren van elkaars Initiatieven. </text:p>
              </text:list-item>
              <text:list-item text:style-override="id1-3-2-2-4-4">
                <text:number>3.</text:number>
                <text:p text:style-name="al">Het Initiatief moet, naast het gestelde in lid 1 en 2 van dit artikel, voldoen aan de volgende randvoorwaarden: </text:p>
                <text:list text:style-name="id1-3-2-2-4-4-3">
                  <text:list-item text:style-override="id1-3-2-2-4-4-3-1">
                    <text:number>•</text:number>
                    <text:p text:style-name="al">Het zorgen voor passende oplossingen voor jongeren met complexe en meervoudige problematiek die nu vastlopen in de zorg en niet de juiste hulp krijgen;</text:p>
                  </text:list-item>
                  <text:list-item text:style-override="id1-3-2-2-4-4-3-2">
                    <text:number>•</text:number>
                    <text:p text:style-name="al">Het bijdragen aan een lerend stelsel en de ontwikkeling van kennis.</text:p>
                  </text:list-item>
                </text:list>
              </text:list-item>
            </text:list>
          </text:section>
          <text:section text:name="artikel_id1-3-2-2-5" text:style-name="artikel">
            <text:p text:style-name="artikel_kop_titel"><text:span text:style-name="artikel_kop_label">Artikel</text:span> <text:span text:style-name="artikel_kop_nr">5</text:span> Subsidiecriteria </text:p>
            <text:p text:style-name="al">Een aanvraag voor subsidie voor een Initiatief moet voldoen aan de volgende criteria:</text:p>
            <text:list text:style-name="id1-3-2-2-5-3">
              <text:list-item text:style-override="id1-3-2-2-5-3-1">
                <text:number>a.</text:number>
                <text:p text:style-name="al">Het Initiatief is in samenwerking met partijen in de Jeugdzorgregio ontwikkeld, te denken valt aan: gemeenten, RET’s, (jeugdhulp)aanbieders, verwijzers, GI’s, ervaringsdeskundigen, enz. </text:p>
              </text:list-item>
              <text:list-item text:style-override="id1-3-2-2-5-3-2">
                <text:number>b.</text:number>
                <text:p text:style-name="al">Het Initiatief draagt bij aan een duurzaam beter passende ondersteuning voor jeugdigen en gezinnen met complexe problemen of het Initiatief draagt bij aan het verbeteren van ondersteuning aan jeugdigen en hun gezin om te voorkomen dat hulpvragen (nog) complexer worden. </text:p>
              </text:list-item>
              <text:list-item text:style-override="id1-3-2-2-5-3-3">
                <text:number>c.</text:number>
                <text:p text:style-name="al">Het Initiatief wordt ontwikkeld in één of meer Jeugdzorgregio’s in Limburg en na afronding voor de gehele provincie, tijdelijk kosteloos, beschikbaar gesteld. Hiermee wordt bijgedragen aan het samen leren, waarbij geleerde lessen gedeeld worden. </text:p>
              </text:list-item>
              <text:list-item text:style-override="id1-3-2-2-5-3-4">
                <text:number>d.</text:number>
                <text:p text:style-name="al">Het Initiatief geeft inzicht in de activiteiten aan het BEL en reflecteert samen met het BEL over werkzame factoren en aandachtspunten.</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totale subsidieplafond voor deze subsidieregeling bedraagt € 1.330.038,- gedurende de looptijd van deze subsidieregeling. </text:p>
              </text:list-item>
              <text:list-item text:style-override="id1-3-2-2-6-3">
                <text:number>2.</text:number>
                <text:p text:style-name="al">Per Jeugdzorgregio geldt een deelplafond op basis van het aantal jeugdigen per regio (bron CBS 2022). Dit komt neer op de volgende deelplafonds: </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row table:style-name="row">
                    <table:table-cell table:style-name="entry" table:number-rows-spanned="1" table:number-columns-spanned="1">
                      <text:p text:style-name="table_al">a. Noord-Limburg</text:p>
                    </table:table-cell>
                    <table:table-cell table:style-name="entry" table:number-rows-spanned="1" table:number-columns-spanned="1">
                      <text:p text:style-name="table_al">26,24% </text:p>
                    </table:table-cell>
                    <table:table-cell table:style-name="entry" table:number-rows-spanned="1" table:number-columns-spanned="1">
                      <text:p text:style-name="table_al">€ 349.334,-</text:p>
                    </table:table-cell>
                  </table:table-row>
                  <table:table-row table:style-name="row">
                    <table:table-cell table:style-name="entry" table:number-rows-spanned="1" table:number-columns-spanned="1">
                      <text:p text:style-name="table_al">b. Midden-Limburg West </text:p>
                    </table:table-cell>
                    <table:table-cell table:style-name="entry" table:number-rows-spanned="1" table:number-columns-spanned="1">
                      <text:p text:style-name="table_al">9,38% </text:p>
                    </table:table-cell>
                    <table:table-cell table:style-name="entry" table:number-rows-spanned="1" table:number-columns-spanned="1">
                      <text:p text:style-name="table_al">€ 124.876,-</text:p>
                    </table:table-cell>
                  </table:table-row>
                  <table:table-row table:style-name="row">
                    <table:table-cell table:style-name="entry" table:number-rows-spanned="1" table:number-columns-spanned="1">
                      <text:p text:style-name="table_al">c. Midden Limburg Oost </text:p>
                    </table:table-cell>
                    <table:table-cell table:style-name="entry" table:number-rows-spanned="1" table:number-columns-spanned="1">
                      <text:p text:style-name="table_al">11,78%</text:p>
                    </table:table-cell>
                    <table:table-cell table:style-name="entry" table:number-rows-spanned="1" table:number-columns-spanned="1">
                      <text:p text:style-name="table_al">€ 156.828,-</text:p>
                    </table:table-cell>
                  </table:table-row>
                  <table:table-row table:style-name="row">
                    <table:table-cell table:style-name="entry" table:number-rows-spanned="1" table:number-columns-spanned="1">
                      <text:p text:style-name="table_al">d. Zuid- Limburg </text:p>
                    </table:table-cell>
                    <table:table-cell table:style-name="entry" table:number-rows-spanned="1" table:number-columns-spanned="1">
                      <text:p text:style-name="table_al">52,58%</text:p>
                    </table:table-cell>
                    <table:table-cell table:style-name="entry" table:number-rows-spanned="1" table:number-columns-spanned="1">
                      <text:p text:style-name="table_al">€ 700.00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Indieningsvereisten</text:p>
            <text:list text:style-name="id1-3-2-2-7-2">
              <text:list-item text:style-override="id1-3-2-2-7-2">
                <text:number>1.</text:number>
                <text:p text:style-name="al">Een aanvraag wordt schriftelijk ingediend door de aanvrager bij de coördinerende gemeente Roermond, onder vermelding van het Bovenregionaal Expertisecentrum Jeugdhulp Limburg. </text:p>
              </text:list-item>
              <text:list-item text:style-override="id1-3-2-2-7-3">
                <text:number>2.</text:number>
                <text:p text:style-name="al">De aanvrager dient bij een aanvraag voor een subsidie voor een Initiatief een plan van aanpak met de volgende gegevens te overleggen:</text:p>
                <text:list text:style-name="id1-3-2-2-7-3-3">
                  <text:list-item text:style-override="id1-3-2-2-7-3-3-1">
                    <text:number>-</text:number>
                    <text:p text:style-name="al">Een omschrijving van het Initiatief en hoe dit bijdraagt aan de doelen van het BEL; </text:p>
                  </text:list-item>
                  <text:list-item text:style-override="id1-3-2-2-7-3-3-2">
                    <text:number>-</text:number>
                    <text:p text:style-name="al">Een omschrijving hoe het initiatief bijdraagt aan de gestelde criteria in artikel 5; </text:p>
                  </text:list-item>
                  <text:list-item text:style-override="id1-3-2-2-7-3-3-3">
                    <text:number>-</text:number>
                    <text:p text:style-name="al">Een omschrijving van de doelgroep;</text:p>
                  </text:list-item>
                  <text:list-item text:style-override="id1-3-2-2-7-3-3-4">
                    <text:number>-</text:number>
                    <text:p text:style-name="al">Een omschrijving van het te verwachten effect of resultaat en hoe het Initiatief gemonitord wordt; </text:p>
                  </text:list-item>
                  <text:list-item text:style-override="id1-3-2-2-7-3-3-5">
                    <text:number>-</text:number>
                    <text:p text:style-name="al">Omschrijving van de deelnemende partners; </text:p>
                  </text:list-item>
                  <text:list-item text:style-override="id1-3-2-2-7-3-3-6">
                    <text:number>-</text:number>
                    <text:p text:style-name="al">Of en op welke wijze ervaringsdeskundigen of gezinnen betrokken worden; </text:p>
                  </text:list-item>
                  <text:list-item text:style-override="id1-3-2-2-7-3-3-7">
                    <text:number>-</text:number>
                    <text:p text:style-name="al">Een gespecificeerde begroting van de kosten van het Initiatief.</text:p>
                  </text:list-item>
                </text:list>
              </text:list-item>
              <text:list-item text:style-override="id1-3-2-2-7-4">
                <text:number>3.</text:number>
                <text:p text:style-name="al">Bij een eerste aanvraag voor verlening van een subsidie dienen tevens de volgende gegevens te worden overlegd: </text:p>
                <text:list text:style-name="id1-3-2-2-7-4-3">
                  <text:list-item text:style-override="id1-3-2-2-7-4-3-1">
                    <text:number>-</text:number>
                    <text:p text:style-name="al">Een rechtsgeldig getekend machtigingsbesluit door alle gemeenten binnen de aanvragende Jeugdzorgregio(‘s) en eventuele partner/verwijzer ten behoeve van de penvoerende gemeente;</text:p>
                  </text:list-item>
                  <text:list-item text:style-override="id1-3-2-2-7-4-3-2">
                    <text:number>-</text:number>
                    <text:p text:style-name="al">Alle andere informatie die de aanvragen nodig acht voor goede beoordeling van de aanvraag.</text:p>
                  </text:list-item>
                </text:list>
              </text:list-item>
            </text:list>
          </text:section>
          <text:section text:name="artikel_id1-3-2-2-8" text:style-name="artikel">
            <text:p text:style-name="artikel_kop_titel"><text:span text:style-name="artikel_kop_label">Artikel</text:span> <text:span text:style-name="artikel_kop_nr">8</text:span> Tijdvak indienen subsidieaanvragen en beoordeling</text:p>
            <text:list text:style-name="id1-3-2-2-8-2">
              <text:list-item text:style-override="id1-3-2-2-8-2">
                <text:number>1.</text:number>
                <text:p text:style-name="al">Aanvragen voor een subsidie moeten tenminste 8 weken voor aanvang van het Initiatief worden ingediend.</text:p>
              </text:list-item>
              <text:list-item text:style-override="id1-3-2-2-8-3">
                <text:number>2.</text:number>
                <text:p text:style-name="al">Aanvragen voor een subsidie kunnen worden ingediend tot 1 juli 2024. </text:p>
              </text:list-item>
              <text:list-item text:style-override="id1-3-2-2-8-4">
                <text:number>3.</text:number>
                <text:p text:style-name="al">De beoordeling van de aanvraag vindt plaats door te toetsen aan de in artikel 2 opgenomen doelen, de in artikel 5 opgenomen criteria en de in artikel 10 opgenomen weigeringsgronden. </text:p>
              </text:list-item>
            </text:list>
          </text:section>
          <text:section text:name="artikel_id1-3-2-2-9" text:style-name="artikel">
            <text:p text:style-name="artikel_kop_titel"><text:span text:style-name="artikel_kop_label">Artikel</text:span> <text:span text:style-name="artikel_kop_nr">9</text:span> Subsidieverlening en beslistermijn</text:p>
            <text:list text:style-name="id1-3-2-2-9-2">
              <text:list-item text:style-override="id1-3-2-2-9-2">
                <text:number>1.</text:number>
                <text:p text:style-name="al">Op aanvragen voor subsidie wordt binnen 8 weken na indiening beslist.</text:p>
              </text:list-item>
              <text:list-item text:style-override="id1-3-2-2-9-3">
                <text:number>2.</text:number>
                <text:p text:style-name="al">De hoogte van de toe te kennen subsidie voor een Initiatief wordt bepaald aan de hand van de ingediende begroting, het beschikbare budget en bedraagt nooit meer dan de maximale uitvoeringskosten.</text:p>
              </text:list-item>
              <text:list-item text:style-override="id1-3-2-2-9-4">
                <text:number>3.</text:number>
                <text:p text:style-name="al">Indien besloten wordt tot bevoorschotting, dan wordt dat in het besluit tot subsidieverlening opgenomen en worden in dat besluit de hoogte en de termijnen van de voorschotten bepaald.</text:p>
              </text:list-item>
              <text:list-item text:style-override="id1-3-2-2-9-5">
                <text:number>4.</text:number>
                <text:p text:style-name="al">Het college kan aan de subsidieverlening nadere verplichtingen verbind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Het college weigert een aanvraag tot subsidieverlening indien:</text:p>
            <text:list text:style-name="id1-3-2-2-10-3">
              <text:list-item text:style-override="id1-3-2-2-10-3-1">
                <text:number>a.</text:number>
                <text:p text:style-name="al">de aanvraag niet voldoet aan de genoemde doelstelling, criteria en of vereisten van deze regeling;</text:p>
              </text:list-item>
              <text:list-item text:style-override="id1-3-2-2-10-3-2">
                <text:number>b.</text:number>
                <text:p text:style-name="al">de activiteiten niet gericht zijn op de doelgroep in de provincie Limburg; </text:p>
              </text:list-item>
              <text:list-item text:style-override="id1-3-2-2-10-3-3">
                <text:number>c.</text:number>
                <text:p text:style-name="al">de subsidieaanvraag betrekking heeft op reguliere activiteiten van scholing, training en onderzoek. </text:p>
              </text:list-item>
            </text:list>
          </text:section>
          <text:section text:name="artikel_id1-3-2-2-11" text:style-name="artikel">
            <text:p text:style-name="artikel_kop_titel"><text:span text:style-name="artikel_kop_label">Artikel</text:span> <text:span text:style-name="artikel_kop_nr">11</text:span> Verantwoording en subsidievaststelling </text:p>
            <text:list text:style-name="id1-3-2-2-11-2">
              <text:list-item text:style-override="id1-3-2-2-11-2">
                <text:number>1.</text:number>
                <text:p text:style-name="al">Binnen 13 weken na afloop van het Initiatief, doch uiterlijk op 1 april 2025, dient aanvrager een aanvraag tot eindvaststelling van de subsidie in. Bij de aanvraag tot eindvaststelling dient een inhoudelijke en financiële onderbouwing ingediend te worden, over de volledige looptijd van het Initiatief.</text:p>
              </text:list-item>
              <text:list-item text:style-override="id1-3-2-2-11-3">
                <text:number>2.</text:number>
                <text:p text:style-name="al">Als blijkt dat bij de uitvoering van het Initiatief (op onderdelen) is afgeweken van de subsidieverlening kan het college de verleende subsidie verlagen of op ‘nihil’ vaststellen.</text:p>
              </text:list-item>
              <text:list-item text:style-override="id1-3-2-2-11-4">
                <text:number>3.</text:number>
                <text:p text:style-name="al">Als een Initiatief over meerdere kalenderjaren loopt, dient de aanvrager een financiële tussenverantwoording van elk kalenderjaar in, uiterlijk 1 februari op het daaropvolgende jaar. </text:p>
              </text:list-item>
            </text:list>
          </text:section>
          <text:section text:name="artikel_id1-3-2-2-12" text:style-name="artikel">
            <text:p text:style-name="artikel_kop_titel"><text:span text:style-name="artikel_kop_label">Artikel</text:span> <text:span text:style-name="artikel_kop_nr">12</text:span> Inwerkingtreding en looptijd</text:p>
            <text:list text:style-name="id1-3-2-2-12-2">
              <text:list-item text:style-override="id1-3-2-2-12-2">
                <text:number>1.</text:number>
                <text:p text:style-name="al">Deze Subsidieregeling treedt in werking op de dag na die waarop zij is bekendgemaakt en vervalt van rechtswege op 31 december 2024. </text:p>
              </text:list-item>
              <text:list-item text:style-override="id1-3-2-2-12-3">
                <text:number>2.</text:number>
                <text:p text:style-name="al">Na het vervallen van de Subsidieregeling behoudt deze zijn rechtskracht voor nog in te dienen aanvragen tot vaststelling.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innovatiebudget Expertisecentrum Limburg’.</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3 januari 2024.</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J. van Putten </text:span></text:p>
            <text:p><text:span text:style-name="functie"/></text:p>
          </text:section>
          <text:section text:name="ondertekening_id1-3-2-3-4">
            <text:p><text:span text:style-name="functie"/></text:p>
            <text:p><text:span text:style-name="functie">de burgemeester, Y.F.W. Hoogtander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Deze subsidieregeling is slechts één onderdeel van de drie functies (consultatie en advies, organiseren van hulp en leren) van het Bovenregionaal Expertisecentrum Jeugdhulp Limburg (BEL). Het is daarmee onderdeel van een groter geheel van een beleids- en uitvoeringscyclus, met politieke, bestuurlijke, financiële, juridische en – uiteraard – inhoudelijke aspecten. Met deze subsidieregeling kunnen Jeugdzorgregio’s Initiatieven indienen gericht op de (door)ontwikkeling en verbetering van het jeugdhulplandschap, daar waar jeugdigen en/of gezinnen met complexe problematiek (doelgroep van het BEL) profijt van hebben. </text:p>
          <text:p text:style-name="al"/>
          <text:p text:style-name="al">Vervolgens regelt deze regeling de daadwerkelijke toekenning en afrekening per ingediend en akkoord bevonden Initiatief. </text:p>
          <text:p text:style-name="al"/>
          <text:p text:style-name="al">
          <text:span text:style-name="nadrukvet">Artikelsgewijze toelichting</text:span>
        </text:p>
          <text:p text:style-name="al">In deze artikelsgewijze toelichting worden enkel die bepalingen behandeld die nadere toelichting behoeven.</text:p>
          <text:p text:style-name="al"/>
          <text:p text:style-name="al">
          <text:span text:style-name="nadrukvet">Artikel 1 Begripsbepalingen (reikwijdte en definities)</text:span>
        </text:p>
          <text:p text:style-name="al">Voor enkele definities wordt in het eerste lid aangesloten bij artikel 1 in de Jeugdwet en/of artikel 1 van de Algemene wet bestuursrecht. Begrippen die in een van deze wetten voorkomen, beteken hetzelfde in deze subsidieregeling en behoeven daardoor geen nadere beschrijving. </text:p>
          <text:p text:style-name="al"/>
          <text:p text:style-name="al">
          <text:span text:style-name="nadrukvet">Artikel 2 Doel van de subsidieregeling</text:span>
        </text:p>
          <text:p text:style-name="al">Deze Subsidieregeling sluit aan bij de functies van het BEL rondom de (door)ontwikkeling en organisatie van hulp en de leerfunctie van het BEL. Het doel van deze Subsidieregeling ligt daarmee in lijn van de Regeling specifieke uitkering (SPUK) randvoorwaardelijke functies jeugdhulp. Specifiek heeft deze Subsidieregeling als doel om bij te dragen aan de ontwikkeling van het jeugdhulplandschap. In artikel 3 van de genoemde SPUK staan de activiteiten vermeld waarvoor een specifieke uitkering kan worden verstrekt. </text:p>
          <text:p text:style-name="al"/>
          <text:p text:style-name="al">
          <text:span text:style-name="nadrukvet">Artikel 3 Subsidieaanvrager</text:span>
        </text:p>
          <text:p text:style-name="al">Een subsidie voor Initiatieven op basis van deze regeling kan worden aangevraagd door Jeugdzorgregio’s in de provincie Limburg. Dit kan zowel gezamenlijk alsook individueel per Jeugdzorgregio. In de aanvraag dient in ieder geval één van de Jeugdzorgregio’s, in geval bij een gezamenlijke aanvraag, penvoerder te zijn. Waar nodig kan een Jeugdzorgregio een aanvraag indienen in samenwerking tussen een partner/verwijzer.</text:p>
          <text:p text:style-name="al"/>
          <text:p text:style-name="al">
          <text:span text:style-name="nadrukvet">Artikel 4 Subsidiabele activiteiten</text:span>
        </text:p>
          <text:p text:style-name="al">Deze Subsidieregeling richt zich vanuit de functies van het BEL op het doorontwikkelen van het jeugdhulplandschap en het verminderen van hiaten in de zorg, waarbij geleerde kennis gedeeld wordt binnen en tussen de Jeugdzorgregio’s in de provincie Limburg. Daarnaast past het Initiatief dat wordt ingediend binnen de Regeling specifieke uitkering (SPUK) randvoorwaardelijke functies jeugdhulp. De randvoorwaarden genoemd bij punt 3 komen uit deze regeling. </text:p>
          <text:p text:style-name="al"/>
          <text:p text:style-name="al">
          <text:span text:style-name="nadrukvet">Artikel 5 Subsidiecriteria </text:span>
        </text:p>
          <text:p text:style-name="al">Dit artikel omvat inhoudelijke vereisten aan de subsidieverlening. Deze vereisten passen binnen de kaders zoals genoemd in de Regeling specifieke uitkering (SPUK) randvoorwaardelijke functies jeugdhulp. In de aanvraag voor het Initiatief dienen alle genoemde vereisten toegelicht te worden. </text:p>
          <text:p text:style-name="al"/>
          <text:p text:style-name="al">
          <text:span text:style-name="nadrukvet">Artikel 6 Subsidieplafond</text:span>
        </text:p>
          <text:p text:style-name="al">De hoogte van de subsidie is vastgesteld per Jeugdzorgregio (deelplafonds), aan de hand van een verdeelsleutel. Het subsidieplafond voor deze subsidieregeling bedraagt € 1.330.038,-</text:p>
          <text:p text:style-name="al"/>
          <text:p text:style-name="al">
          <text:span text:style-name="nadrukvet">Artikel 7 Indieningsvereisten</text:span>
        </text:p>
          <text:p text:style-name="al">Dit artikel omvat de indieningsvereisten aan de subsidieverlening, welke nodig zijn om de wettelijk te kunnen verlenen. Indien nodig kan gebruikt worden gemaakt van een aanvraagformulier dat is opgesteld door het BEL. De conceptaanvraag kan dan ingediend worden via het emailadres <text:a xlink:href="mailto:expertisecentrumjeugdhulp@roermond.nl" xlink:type="simple"><text:span text:style-name="nadrukondlijn">expertisecentrumjeugdhulp@roermond.nl</text:span></text:a>.</text:p>
          <text:p text:style-name="al"/>
          <text:p text:style-name="al">
          <text:span text:style-name="nadrukvet">Artikel 8 Tijdvak indienen subsidieaanvragen en beoordeling</text:span>
        </text:p>
          <text:p text:style-name="al">Dit artikel bevat het tijdvak voor indienen van de Initiatieven en de termijn waarbinnen door het college op de aanvraag voor subsidie beoordeeld wordt. </text:p>
          <text:p text:style-name="al"/>
          <text:p text:style-name="al">
          <text:span text:style-name="nadrukvet">Artikel 9 Subsidieverlening en beslistermijn</text:span>
        </text:p>
          <text:p text:style-name="al">Dit artikel bevat de termijn waarbinnen door het college op de aanvraag beoordeeld wordt. Het college beslist gelijktijdig op de aanvraag om subsidieverlening als op de aanvraag om bevoorschotting. Gemakshalve is hier bepaald dat de aanvraag om subsidieverlening als vanzelf ook inhoudt de aanvraag om bevoorschotting. </text:p>
          <text:p text:style-name="al"/>
          <text:p text:style-name="al">
          <text:span text:style-name="nadrukvet">Artikel 10 Weigeringsgronden</text:span>
        </text:p>
          <text:p text:style-name="al">Het college weigert de subsidie in ieder geval als niet (of onvoldoende) kan worden voldaan aan een van de gestelde vereisten in artikel 5 en 7.</text:p>
          <text:p text:style-name="al"/>
          <text:p text:style-name="al">
          <text:span text:style-name="nadrukvet">Artikel 11 Verantwoording en subsidievaststelling </text:span>
        </text:p>
          <text:p text:style-name="al">De aanvraag tot vaststelling van de subsidie voor activiteiten als bedoeld in artikel 2, tweede lid, wordt gedurende de looptijd van de subsidie jaarlijks uiterlijk ingediend voor 1 april van het daaropvolgende kalenderjaar. Wanneer een Initiatief volledig wordt uitgevoerd in één kalenderjaar is één eindverantwoording voldoende. Wanneer een Initiatief meer kalenderjaren omvat wordt gewerkt met tussenverantwoording(en) en eindverantwoording.</text:p>
          <text:p text:style-name="al"/>
          <text:p text:style-name="al">
          <text:span text:style-name="nadrukvet">Artikel 12 Inwerkingtreding en looptijd</text:span>
        </text:p>
          <text:p text:style-name="al">Dit artikel bevat de datum van de inwerkingtreding en geeft de looptijd weer. </text:p>
          <text:p text:style-name="al"/>
          <text:p text:style-name="al">
          <text:span text:style-name="nadrukvet">Artikel 13 Citeertitel</text:span>
        </text:p>
          <text:p text:style-name="al">Deze regeling wordt aangehaald als ‘Subsidieregeling innovatiebudget Expertisecentrum Lim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826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DC.source">artikel 156, derde lid, van de Gemeentewet]|[1.0:c:BWBR0005416&amp;artikel=156&amp;lid=3&amp;g=2024-01-01</meta:user-defined>
    <meta:user-defined meta:name="DC.source">Regeling specifieke uitkering randvoorwaardelijke functies jeugdhulp]|[1.0:c:BWBR0047609&amp;g=2023-01-01</meta:user-defined>
    <meta:user-defined meta:name="OVERHEIDop.referentienummer">109056-2023</meta:user-defined>
    <meta:user-defined meta:name="DCTERMS.alternative">Subsidieregeling innovatiebudget Expertisecentrum Limburg</meta:user-defined>
    <dc:language>nl</dc:language>
    <meta:user-defined meta:name="OVERHEIDop.locatietype/OVERHEIDop.gebiedsmarkering">Gemeente</meta:user-defined>
    <meta:user-defined meta:name="DC.title">Subsidieregeling innovatiebudget Expertisecentrum Limburg</meta:user-defined>
    <meta:user-defined meta:name="DCTERMS.W3CDTF/DCTERMS.available">2024-02-06</meta:user-defined>
    <meta:user-defined meta:name="DCTERMS.W3CDTF/OVERHEIDop.jaargang">2024</meta:user-defined>
    <meta:user-defined meta:name="OVERHEIDop.publicationIssue">48268</meta:user-defined>
    <meta:user-defined meta:name="OVERHEIDop.betreftRegeling">CVDR714687_1</meta:user-defined>
    <meta:user-defined meta:name="xs:date/OVERHEIDop.startdatum">2024-02-07</meta:user-defined>
    <meta:user-defined meta:name="OVERHEIDop.GmbID/DC.identifier">gmb-2024-48268</meta:user-defined>
    <meta:user-defined meta:name="OVERHEIDop.versieInformatie"/>
  </office:meta>
</office:document-meta>
</file>