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23, Hoornaar, zaaknummer OMG-2024-1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18-28-01</text:p>
            <text:p text:style-name="common-al">Voor het: aanpassen van een kapvorm van een bijgebouw</text:p>
            <text:p text:style-name="common-al"/>
            <text:p text:style-name="common-al">
            <text:span text:style-name="nadrukvet">Locatie: Lage Giessen 23, Hoornaar</text:span>
          </text:p>
            <text:p text:style-name="common-al">Datum ontvangst: 13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26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18</meta:user-defined>
    <meta:user-defined meta:name="DCTERMS.abstract">Gemeente - aanvr. beschikking behandelen - aanpassen van een kapvorm van een bijgebouw - Lage Giessen 23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23, Hoornaar, zaaknummer OMG-2024-1318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79</meta:user-defined>
    <meta:user-defined meta:name="OVERHEIDop.GmbID/DC.identifier">gmb-2024-482679</meta:user-defined>
    <meta:user-defined meta:name="OVERHEIDop.versieInformatie"/>
  </office:meta>
</office:document-meta>
</file>