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ollenburgweg 11, 6942N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melding ontvangen waarvoor geen vergunningsplicht geldt voor de locatie Kollenburgweg 11, 6942NA Didam. De melding is geregistreerd onder zaaknummer Z2024-0000167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267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72</meta:user-defined>
    <meta:user-defined meta:name="DCTERMS.abstract">Betreft: melding op locatie Kollenburgweg 11, 6942NA Didam</meta:user-defined>
    <dc:language>nl</dc:language>
    <meta:user-defined meta:name="OVERHEIDop.locatietype/OVERHEIDop.gebiedsmarkering">Vlak</meta:user-defined>
    <meta:user-defined meta:name="DC.title">Melding het verwijderen van asbest, Kollenburgweg 11, 6942NA Di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75</meta:user-defined>
    <meta:user-defined meta:name="OVERHEIDop.GmbID/DC.identifier">gmb-2024-482675</meta:user-defined>
    <meta:user-defined meta:name="OVERHEIDop.versieInformatie"/>
  </office:meta>
</office:document-meta>
</file>