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Dakrenovatie - asbestsanering, Burgemeester Krollaan 7, 5126 P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brandveilig gebruik voor Dakrenovatie - asbestsanering op het adres Burgemeester Krollaan 7, 5126 PT Gilze volledig is (10942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267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4253</meta:user-defined>
    <meta:user-defined meta:name="DCTERMS.abstract">Dakrenovatie - asbestsanering op het adres Burgemeester Krollaan 7, 5126 PT Gilze</meta:user-defined>
    <dc:language>nl</dc:language>
    <meta:user-defined meta:name="OVERHEIDop.locatietype/OVERHEIDop.gebiedsmarkering">Punt</meta:user-defined>
    <meta:user-defined meta:name="DC.title">Melding brandveilig gebruik volledig, Dakrenovatie - asbestsanering, Burgemeester Krollaan 7, 5126 PT Gilz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74</meta:user-defined>
    <meta:user-defined meta:name="OVERHEIDop.GmbID/DC.identifier">gmb-2024-482674</meta:user-defined>
    <meta:user-defined meta:name="OVERHEIDop.versieInformatie"/>
  </office:meta>
</office:document-meta>
</file>