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pellaan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pellaan 1 te Aarle-Rixtel</text:p>
            <text:p text:style-name="common-al">Activiteit: Bouwactiviteit (omgevingsplan), rijksmonumentenactiviteit met betrekking tot een gebouwd of aangelegd monument, bouwactiviteit (technisch)</text:p>
            <text:p text:style-name="common-al">Voor: Het renoveren van het woonhuis, het wijzigen van het gebruik, het slopen van de fabriekshal en het bouwen van een bijgebouw</text:p>
            <text:p text:style-name="common-al">Datum aanvraag: 30 september 2024</text:p>
            <text:p text:style-name="common-al">DSO verzoeknummer: 2024093000238</text:p>
            <text:p text:style-name="common-al">Nadat wij een besluit hebben genomen wordt u in de gelegenheid gesteld om uw bezwaren kenbaar te maken.</text:p>
            <text:p text:style-name="last-al">Aan deze procedure is het zaaknummer ZOL-2024-0008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267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7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6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apellaan 1 te Aarle-Rixt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71</meta:user-defined>
    <meta:user-defined meta:name="OVERHEIDop.GmbID/DC.identifier">gmb-2024-482671</meta:user-defined>
    <meta:user-defined meta:name="OVERHEIDop.versieInformatie"/>
  </office:meta>
</office:document-meta>
</file>