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vergunning, Laan van Nieuw Oost-Indie 123, 125 e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gewijzigd uitvoeren van de verleende vergunning met kenmerk 201924780/8042650 d.d. 03-09-2021 voor het veranderen en vergroten van het kantoor Laan van Nieuw Oost-Indie 123, 125 en 127 tot 205 woningen met een commerciele plint op de begane grond en het oprichten van 16 eengezinswoningen aan de zijde van de De Carpentierstraat waarbij de wijziging bestaat uit het splitsen van 16 eengezinswoningen naar 32 appartementen </text:p>
            <text:p text:style-name="common-al"/>
            <text:p text:style-name="common-al">Ons kenmerk: 202212983</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 Oost-Indie 123, 125 en 127</text:p>
            <text:p text:style-name="tussenkopcur">
            <text:span text:style-name="nadrukvet">Datum bekendmaking besluit:</text:span>
          </text:p>
            <text:p text:style-name="common-al">14 november 2024</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266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66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2983/8999113</meta:user-defined>
    <meta:user-defined meta:name="DCTERMS.abstract">Het gewijzigd uitvoeren van de verleende vergunning met kenmerk 201924780/8042650 d.d. 03-09-2021 voor het veranderen en vergroten van het kantoor Laan van Nieuw Oost-Indie 123, 125 en 127 tot 205 woningen met een commerciele plint op de begane grond en het oprichten van 16 eengezinsw...</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Intrekken vergunning, Laan van Nieuw Oost-Indie 123, 125 en 127 te Den Haag</meta:user-defined>
    <meta:user-defined meta:name="DCTERMS.W3CDTF/DCTERMS.available">2024-11-18</meta:user-defined>
    <meta:user-defined meta:name="DCTERMS.W3CDTF/OVERHEIDop.jaargang">2024</meta:user-defined>
    <meta:user-defined meta:name="OVERHEIDop.publicationIssue">482664</meta:user-defined>
    <meta:user-defined meta:name="OVERHEIDop.GmbID/DC.identifier">gmb-2024-482664</meta:user-defined>
    <meta:user-defined meta:name="OVERHEIDop.versieInformatie"/>
  </office:meta>
</office:document-meta>
</file>