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egelgracht 15-H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 uithangbord</text:p>
            <text:p text:style-name="common-al">Besluit: verleend</text:p>
            <text:p text:style-name="common-al">Besluit verzonden op: 13-11-2024</text:p>
            <text:p text:style-name="common-al">Zaakadres: Spiegelgracht 15-H 1017JP Amsterdam</text:p>
            <text:p text:style-name="common-al">Zaaknummer: Z2024-007162</text:p>
            <text:p text:style-name="common-al">DSO-nummer: 2024040201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71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6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7162</meta:user-defined>
    <meta:user-defined meta:name="DCTERMS.abstract">Plaatsen van een reclame uithang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egelgracht 15-H 1017JP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63</meta:user-defined>
    <meta:user-defined meta:name="OVERHEIDop.GmbID/DC.identifier">gmb-2024-482663</meta:user-defined>
    <meta:user-defined meta:name="OVERHEIDop.versieInformatie"/>
  </office:meta>
</office:document-meta>
</file>