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1 extra loaddock en verplaatsen van een loaddock op het adres Vloeiveld 11, 5126 R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aanleggen van 1 extra loaddock en verplaatsen van een loaddock op het adres Vloeiveld 11, 5126 RE Gilze is op verzoek van de aanvrager ingetrokken (107983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266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837</meta:user-defined>
    <meta:user-defined meta:name="DCTERMS.abstract">het aanleggen van 1 extra loaddock en verplaatsen van een loaddock op het adres Vloeiveld 11, 5126 RE Gilze</meta:user-defined>
    <dc:language>nl</dc:language>
    <meta:user-defined meta:name="OVERHEIDop.locatietype/OVERHEIDop.gebiedsmarkering">Punt</meta:user-defined>
    <meta:user-defined meta:name="DC.title">Ingetrokken aanvraag omgevingsvergunning voor het aanleggen van 1 extra loaddock en verplaatsen van een loaddock op het adres Vloeiveld 11, 5126 RE Gilz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60</meta:user-defined>
    <meta:user-defined meta:name="OVERHEIDop.GmbID/DC.identifier">gmb-2024-482660</meta:user-defined>
    <meta:user-defined meta:name="OVERHEIDop.versieInformatie"/>
  </office:meta>
</office:document-meta>
</file>