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Jol 37 1A in Lelystad, 0995533095,</text:span>
          </text:p>
            <text:p text:style-name="common-al">De burgemeester heeft op 14 november 2024 een besluit genomen op de aanvraag voor een exploitatievergunning openbare inrichting voor het adres Jol 37 1A, 8243 HP Lelystad. Het dossiernummer is 0995533095.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26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33095</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4-11-18</meta:user-defined>
    <meta:user-defined meta:name="DCTERMS.W3CDTF/OVERHEIDop.jaargang">2024</meta:user-defined>
    <meta:user-defined meta:name="OVERHEIDop.publicationIssue">482657</meta:user-defined>
    <meta:user-defined meta:name="OVERHEIDop.GmbID/DC.identifier">gmb-2024-482657</meta:user-defined>
    <meta:user-defined meta:name="OVERHEIDop.versieInformatie"/>
  </office:meta>
</office:document-meta>
</file>