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ijzigde standplaatsvergunning, aan Wendy's Oliebollen voor het innemen van een tijdelijke standplaats voor het bakken en verkopen van oliebollen, locatie Kerkplein oostzijde, te Heemskerk.</text:p>
      <text:section text:name="regeling_id1-3-2" text:style-name="regeling">
        <text:section text:name="aanhef_id1-3-2-1" text:style-name="aanhef">
          <text:section text:name="preambule_id1-3-2-1-1" text:style-name="preambule">
            <text:p text:style-name="al">Burgemeester en wethouders van Heemskerk hebben voor onderstaande activiteit een gewijzigde vergunning verleend op grond van artikel 5:18 van de Algemene plaatselijke verordening en de Nadere regels standplaatsen:</text:p>
            <text:p text:style-name="al"/>
            <text:list text:style-name="id1-3-2-1-1-3">
              <text:list-item text:style-override="id1-3-2-1-1-3-1">
                <text:number>•</text:number>
                <text:p text:style-name="al">aan Wendy's Oliebollen voor het innemen van een tijdelijke standplaats voor het bakken en verkopen van oliebollen, locatie Kerkplein oostzijde van 1 oktober 2023 tot en met 31 december 2034.  En het plaatsen van een bestelbus en een kassa naast de oliebollenkraam van 27 tot en met 31 december in de jaren 2023 t/m 2034.</text:p>
              </text:list-item>
            </text:list>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text:p>
              </text:list-item>
              <text:list-item text:style-override="id1-3-2-1-1-6-3">
                <text:number>-</text:number>
                <text:p text:style-name="al">een omschrijving van het besluit waartegen u bezwaar wilt maken (of u stuurt een kopie van het besluit mee);</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 </text:p>
            <text:p text:style-name="al">Nadere inlichtingen: team Vergunningen, Toezicht, Handhaving &amp; Veiligheid, 140251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26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3/404217</meta:user-defined>
    <dc:language>nl</dc:language>
    <meta:user-defined meta:name="OVERHEIDop.locatietype/OVERHEIDop.gebiedsmarkering">Weg</meta:user-defined>
    <meta:user-defined meta:name="DC.title">Gewijzigde standplaatsvergunning, aan Wendy's Oliebollen voor het innemen van een tijdelijke standplaats voor het bakken en verkopen van oliebollen, locatie Kerkplein oostzijde, te Heemskerk.</meta:user-defined>
    <meta:user-defined meta:name="DCTERMS.W3CDTF/DCTERMS.available">2024-11-22</meta:user-defined>
    <meta:user-defined meta:name="DCTERMS.W3CDTF/OVERHEIDop.jaargang">2024</meta:user-defined>
    <meta:user-defined meta:name="OVERHEIDop.publicationIssue">482655</meta:user-defined>
    <meta:user-defined meta:name="OVERHEIDop.GmbID/DC.identifier">gmb-2024-482655</meta:user-defined>
    <meta:user-defined meta:name="OVERHEIDop.versieInformatie"/>
  </office:meta>
</office:document-meta>
</file>