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wijzigen van gevelreclame pand  Ekkersrijt 4090 5692D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gevelreclame</text:p>
            <text:p text:style-name="common-al">Locatie: Ekkersrijt 4090 5692DA Son en Breugel</text:p>
            <text:p text:style-name="common-al">Ontvangen op: 13-11-2024</text:p>
            <text:p text:style-name="common-al">Zaaknummer: 0848237943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26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79438</meta:user-defined>
    <meta:user-defined meta:name="DCTERMS.abstract">Reclame plan wijziging Ekkersrijt 40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wijzigen van gevelreclame pand  Ekkersrijt 4090 5692DA Son en Breugel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54</meta:user-defined>
    <meta:user-defined meta:name="OVERHEIDop.GmbID/DC.identifier">gmb-2024-482654</meta:user-defined>
    <meta:user-defined meta:name="OVERHEIDop.versieInformatie"/>
  </office:meta>
</office:document-meta>
</file>