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4.(Oosterwold), KAVEL 133 a - Oosterwold-De Groene Eem; kad.C08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4.(Oosterwold), KAVEL 133 a - Oosterwold-De Groene Eem; kad.C0899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6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29</meta:user-defined>
    <meta:user-defined meta:name="DCTERMS.abstract">Gemeente Almere - aanvraag omgevingsvergunning - het bouwen van een woning - 5H4.(Oosterwold), KAVEL 133 a - Oosterwold-De Groene Eem; kad.C0899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4.(Oosterwold), KAVEL 133 a - Oosterwold-De Groene Eem; kad.C0899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650</meta:user-defined>
    <meta:user-defined meta:name="OVERHEIDop.GmbID/DC.identifier">gmb-2024-482650</meta:user-defined>
    <meta:user-defined meta:name="OVERHEIDop.versieInformatie"/>
  </office:meta>
</office:document-meta>
</file>