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roene subsidieregeling gemeente Har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in zijn vergadering van 31 oktober 2023 de Groene subsidieregeling gemeente Hardenberg vastgesteld. Deze subsidieregeling treedt in werking op 1 februari 2024.</text:p>
            <text:p text:style-name="common-al"/>
            <text:p text:style-name="common-al">Deze regeling heeft als doel inwoners, bedrijven en maatschappelijke organisaties in de gemeente Hardenberg te stimuleren zelf klimaat adaptatie maatregelen te nemen. Het gaat om maatregelen op privaat terrein die de effecten van klimaatverandering verminderen. Onder de subsidiabele maatregelen vallen het plaatsen van een regenton, het planten van bomen, het afkoppelen van verhard oppervlak van de riolering, het vergroenen, het aanleggen van een groen dak of groene gevel, het nuttig hergebruiken van hemelwater en het vervangen van dichte verharding door infiltrerende verharding. </text:p>
            <text:p text:style-name="common-al"/>
            <text:p text:style-name="common-al">Deze subsidieregeling is bekendgemaakt in het elektronische gemeenteblad op 3 januari 2024. </text:p>
            <text:p text:style-name="common-al">Het betreffende gemeenteblad is te raadplegen op <text:a xlink:href="http://www.officielebekendmakingen.nl" xlink:type="simple">www.officielebekendmakingen.nl</text:a>, onder de rubriek ‘algemeen verbindend voorschrift (verordening)’ en de naam ‘Groene subsidieregeling gemeente Hardenberg’. Na inwerkingtreding is de volledige tekst van de regeling te vinden op <text:a xlink:href="http://www.lokaleregelgeving.nl" xlink:type="simple">www.lokaleregelgeving.nl</text:a> onder de naam ‘Groene subsidieregeling gemeente Hardenberg’. </text:p>
            <text:p text:style-name="common-al"/>
            <text:p text:style-name="last-al">Verder kan een papieren versie van de subsidieregeling worden ingezien in het gemeentehuis van Hardenberg, bij de Publieksdienst. Tegen betaling van de kosten is een afschrift verkrijgbaar. Inlichtingen over de subsidieregeling kunt u krijgen bij de heer M. van Oostrum van de afdeling Openbaar Gebied (telefoon: 0523-289548).</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31 janujar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2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Groene subsidieregeling gemeente Hardenberg</meta:user-defined>
    <meta:user-defined meta:name="DCTERMS.W3CDTF/DCTERMS.available">2024-01-31</meta:user-defined>
    <meta:user-defined meta:name="DCTERMS.W3CDTF/OVERHEIDop.jaargang">2024</meta:user-defined>
    <meta:user-defined meta:name="OVERHEIDop.publicationIssue">48265</meta:user-defined>
    <meta:user-defined meta:name="OVERHEIDop.GmbID/DC.identifier">gmb-2024-48265</meta:user-defined>
    <meta:user-defined meta:name="OVERHEIDop.versieInformatie"/>
  </office:meta>
</office:document-meta>
</file>