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ildenburg 6 en 8, 2804V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november 2024 een aanvraag om een omgevingsvergunning ontvangen. Het gaat over het starten van een dierenartsenpraktijk op de locatie Gildenburg 6 en 8, 2804VJ Gouda. De aanvraag is geregistreerd onder kenmerk 2024-00024151.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264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4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4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24151</meta:user-defined>
    <meta:user-defined meta:name="DCTERMS.abstract">Ontvangst aanvraag omgevingsvergunning</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Gildenburg 6 en 8, 2804VJ Gouda</meta:user-defined>
    <meta:user-defined meta:name="DCTERMS.W3CDTF/DCTERMS.available">2024-11-18</meta:user-defined>
    <meta:user-defined meta:name="DCTERMS.W3CDTF/OVERHEIDop.jaargang">2024</meta:user-defined>
    <meta:user-defined meta:name="OVERHEIDop.publicationIssue">482647</meta:user-defined>
    <meta:user-defined meta:name="OVERHEIDop.GmbID/DC.identifier">gmb-2024-482647</meta:user-defined>
    <meta:user-defined meta:name="OVERHEIDop.versieInformatie"/>
  </office:meta>
</office:document-meta>
</file>