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passen van beheerdersruimte en realiseren van nieuwe toegang fietsenstalling, Strosteeg 84, 3511VR Utrecht,  GU-Z2024-0026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osteeg 84, 3511VR Utrecht</text:p>
            <text:p text:style-name="common-al">GU-Z2024-0026026</text:p>
            <text:p text:style-name="common-al">Toelichting: aanpassen van beheerdersruimte en realiseren van nieuwe toegang fietsenstall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64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GU-Z2024-0026026</meta:user-defined>
    <meta:user-defined meta:name="DCTERMS.abstract">Toelichting: aanpassen van beheerdersruimte en realiseren van nieuwe toegang fietsenstalling</meta:user-defined>
    <dc:language>nl</dc:language>
    <meta:user-defined meta:name="OVERHEIDop.locatietype/OVERHEIDop.gebiedsmarkering">Vlak</meta:user-defined>
    <meta:user-defined meta:name="DC.title">Verlenging beslistermijn omgevingsvergunning, aanpassen van beheerdersruimte en realiseren van nieuwe toegang fietsenstalling, Strosteeg 84, 3511VR Utrecht,  GU-Z2024-0026026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46</meta:user-defined>
    <meta:user-defined meta:name="OVERHEIDop.GmbID/DC.identifier">gmb-2024-482646</meta:user-defined>
    <meta:user-defined meta:name="OVERHEIDop.versieInformatie"/>
  </office:meta>
</office:document-meta>
</file>