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8 grondgebonden woningen, Boldenbergpad 45 t/m 55, Bobbinkstraat 82 t/m 114, Engelradinkstraat 2 t/m 10 (aangevraagd als: Plan De Tippe, veld Y2) Zwolle [zaaknummer 0193ESUITE1335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4</text:p>
            <text:p text:style-name="common-al">
            <text:span text:style-name="nadrukvet">Locatie:</text:span> Boldenbergpad 45 t/m 55, Bobbinkstraat 82 t/m 114, Engelradinkstraat 2 t/m 10  (aangevraagd als: Plan De Tippe, veld Y2) Zwolle</text:p>
            <text:p text:style-name="common-al">
            <text:span text:style-name="nadrukvet">Zaakomschrijving:</text:span> het bouwen van 28 grondgebonden woningen</text:p>
            <text:p text:style-name="common-al">
            <text:span text:style-name="nadrukvet">Zaaknummer:</text:span> 0193ESUITE13352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352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35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64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5272024</meta:user-defined>
    <meta:user-defined meta:name="DCTERMS.abstract">het bouwen van 28 grondgebond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28 grondgebonden woningen, Boldenbergpad 45 t/m 55, Bobbinkstraat 82 t/m 114, Engelradinkstraat 2 t/m 10 (aangevraagd als: Plan De Tippe, veld Y2) Zwolle [zaaknummer 0193ESUITE1335272024]</meta:user-defined>
    <meta:user-defined meta:name="DCTERMS.W3CDTF/DCTERMS.available">2024-11-18</meta:user-defined>
    <meta:user-defined meta:name="DCTERMS.W3CDTF/OVERHEIDop.jaargang">2024</meta:user-defined>
    <meta:user-defined meta:name="OVERHEIDop.publicationIssue">482645</meta:user-defined>
    <meta:user-defined meta:name="OVERHEIDop.GmbID/DC.identifier">gmb-2024-482645</meta:user-defined>
    <meta:user-defined meta:name="OVERHEIDop.versieInformatie"/>
  </office:meta>
</office:document-meta>
</file>