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Mr. Jac. Takkade 15A, Aalsmeer - Telen gewassen en composteren en opslaan groen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elen van gewassen in de openlucht en het composteren en opslaan van groenafval.</text:p>
            <text:p text:style-name="common-al">Aanvrager: Enzler Tuinbouw B.V.</text:p>
            <text:p text:style-name="common-al">Zaaknummer: 12664487</text:p>
            <text:p text:style-name="common-al">DSO nummer: 2024031101052</text:p>
            <text:p text:style-name="common-al">Ontvangstdatum melding: 11-03-2024</text:p>
            <text:p text:style-name="common-al">Namens: Gemeente Aalsmeer</text:p>
            <text:p text:style-name="common-al">Wilt u de gepubliceerde documenten behorende bij deze bekendmaking in zien klik dan <text:a xlink:href="https://edataloket.odnzkg.nl/?q={&quot;search&quot;:&quot;13295907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8264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4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4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95907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verrichten milieubelastende activiteit - Mr. Jac. Takkade 15A, Aalsmeer - Telen gewassen en composteren en opslaan groenafval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642</meta:user-defined>
    <meta:user-defined meta:name="OVERHEIDop.GmbID/DC.identifier">gmb-2024-482642</meta:user-defined>
    <meta:user-defined meta:name="OVERHEIDop.versieInformatie"/>
  </office:meta>
</office:document-meta>
</file>