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efab mantelzorgwoning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prefab mantelzorgwoning aan Sportparkstraat 21 5531AN Bladel. Het kenmerk van de gemeente voor deze zaak is ZBLA2024-0020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26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06</meta:user-defined>
    <meta:user-defined meta:name="DCTERMS.abstract">plaatsen prefab mantelzorgwoning aan de Sportparkstraat 21 te Blad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refab mantelzorgwoning aan Sportparkstraat 21 5531AN Bladel</meta:user-defined>
    <meta:user-defined meta:name="DCTERMS.W3CDTF/DCTERMS.available">2024-11-18</meta:user-defined>
    <meta:user-defined meta:name="DCTERMS.W3CDTF/OVERHEIDop.jaargang">2024</meta:user-defined>
    <meta:user-defined meta:name="OVERHEIDop.publicationIssue">482641</meta:user-defined>
    <meta:user-defined meta:name="OVERHEIDop.GmbID/DC.identifier">gmb-2024-482641</meta:user-defined>
    <meta:user-defined meta:name="OVERHEIDop.versieInformatie"/>
  </office:meta>
</office:document-meta>
</file>