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steiger voor onderhoud , Dam 14, 4301JB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steiger voor onderhoud , Dam 14, 4301JB ZierikzeeZaaknummer: 1239823Datum beschikking verzonden: 14 novem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263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3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3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256520</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Plaatsen steiger voor onderhoud , Dam 14, 4301JB Zierikzee</meta:user-defined>
    <meta:user-defined meta:name="DCTERMS.W3CDTF/DCTERMS.available">2024-11-18</meta:user-defined>
    <meta:user-defined meta:name="DCTERMS.W3CDTF/OVERHEIDop.jaargang">2024</meta:user-defined>
    <meta:user-defined meta:name="OVERHEIDop.publicationIssue">482638</meta:user-defined>
    <meta:user-defined meta:name="OVERHEIDop.GmbID/DC.identifier">gmb-2024-482638</meta:user-defined>
    <meta:user-defined meta:name="OVERHEIDop.versieInformatie"/>
  </office:meta>
</office:document-meta>
</file>