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woonunit (stacaravan), Veldweg 2, 7156RX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is een aanvraag ontvangen voor het plaatsen van een tijdelijke woonunit (stacaravan) op locatie Veldweg 2, 7156RX Beltrum. De aanvraag is geregistreerd onder zaaknummer Z2024-0000150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263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01</meta:user-defined>
    <meta:user-defined meta:name="DCTERMS.abstract">Betreft: Aanvraag op locatie Veldweg 2, 7156RX Beltrum</meta:user-defined>
    <dc:language>nl</dc:language>
    <meta:user-defined meta:name="OVERHEIDop.locatietype/OVERHEIDop.gebiedsmarkering">Vlak</meta:user-defined>
    <meta:user-defined meta:name="DC.title">Aanvraag vergunning voor plaatsen van een tijdelijke woonunit (stacaravan), Veldweg 2, 7156RX Beltru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32</meta:user-defined>
    <meta:user-defined meta:name="OVERHEIDop.GmbID/DC.identifier">gmb-2024-482632</meta:user-defined>
    <meta:user-defined meta:name="OVERHEIDop.versieInformatie"/>
  </office:meta>
</office:document-meta>
</file>