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5 november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5 november 2024</text:span> de volgende besluiten genomen:</text:p>
            <text:p text:style-name="al"/>
            <text:p text:style-name="al">
            <text:span text:style-name="nadrukvet">Overeenkomsten flexwonen Moergestelseweg<text:span text:style-name="nadrukvet"/></text:span>
          </text:p>
            <text:p text:style-name="al">Het college heeft besloten over te gaan tot ondertekening van de overeenkomsten met woningbouwcorporatie Leystromen voor de realisatie van maximaal 24 flexwoningen aan de Moergestelseweg in Oisterwijk. </text:p>
            <text:p text:style-name="al"/>
            <text:p text:style-name="al">
            <text:span text:style-name="nadrukvet">Buitenplanse omgevingsplanactiviteit flexwoningen Moergestelseweg<text:span text:style-name="nadrukvet"/></text:span>
          </text:p>
            <text:p text:style-name="al">Het college heeft besloten medewerking te verlenen aan het realiseren van 24 flexwoningen aan de Moergestelseweg, hiervoor een bindend advies te vragen aan de gemeenteraad en bij een positief bindend advies van de gemeenteraad de omgevingsvergunning te verlenen.</text:p>
            <text:p text:style-name="al"/>
            <text:p text:style-name="al">
            <text:span text:style-name="nadrukvet">Werken aan veiligheid en samenwerking Veilig Thuis<text:span text:style-name="nadrukvet"/></text:span>
          </text:p>
            <text:p text:style-name="al">Het college heeft besloten de gemeenteraad te informeren over het Werken aan veiligheid en de samenwerking met Veilig Thuis in gemeente Oisterwijk middels bijgevoegde Raadsinformatiebrief.</text:p>
            <text:p text:style-name="al"/>
            <text:p text:style-name="al">
            <text:span text:style-name="nadrukvet">Raadsvoorstel actualisatie APV<text:span text:style-name="nadrukvet"/></text:span>
          </text:p>
            <text:p text:style-name="al">Het college heeft besloten een wijzigingsverordening ter vaststelling voor te leggen aan de raad. Hiermee wordt de Algemene plaatselijke verordening gemeente Oisterwijk 2021 geactualiseerd. Deze treedt in werking 1 dag na bekendmaking van de wijzigingsverordening.</text:p>
            <text:p text:style-name="al"/>
            <text:p text:style-name="al">
            <text:span text:style-name="nadrukvet">Raadsinformatiebrief Een dementievriendelijk gemeente Oisterwijk<text:span text:style-name="nadrukvet"/></text:span>
          </text:p>
            <text:p text:style-name="al">Het college heeft besloten in te stemmen met de raadsinformatiebrief Een dementievriendelijk gemeente Oisterwijk. Het college heeft besloten de raadsinformatiebrief te verzenden aan de gemeenteraad </text:p>
            <text:p text:style-name="al"/>
            <text:p text:style-name="al">
            <text:span text:style-name="nadrukvet">Wensen en bedenkingen college initiatiefvoorstel 'autoluwe Lind'<text:span text:style-name="nadrukvet"/></text:span>
          </text:p>
            <text:p text:style-name="al">Het college heeft wensen en bedenkingen geuit op het initiatiefvoorstel ‘autoluwe Lind’. Dit initiatiefvoorstel wordt behandeld op de raad van 12 december 2024.</text:p>
            <text:p text:style-name="al"/>
            <text:p text:style-name="al">
            <text:span text:style-name="nadrukvet">Overhevelingen 2024<text:span text:style-name="nadrukvet"/></text:span>
          </text:p>
            <text:p text:style-name="al">Het college heeft besloten Om de raad voor te stellen om de overhevelingen 2024 vast te stellen. Met de overhevelingen worden incidentele budgetten van 2024, die nog niet zijn uitgegeven, maar wel nodig zijn voor de uitvoering van taken, doorgeschoven naar 2025.</text:p>
            <text:p text:style-name="al"/>
            <text:p text:style-name="al">
            <text:span text:style-name="nadrukvet">Lid Adviesraad Sociaal Domein<text:span text:style-name="nadrukvet"/></text:span>
          </text:p>
            <text:p text:style-name="al">Het college heeft besloten om de voorgedragen kandidaat te benoemen als lid van de Adviesraad Sociaal Domein.</text:p>
            <text:p text:style-name="al"/>
            <text:p text:style-name="al">
            <text:span text:style-name="nadrukvet">Raadsvoorstel technische 1e wijziging begroting 2025 Regio Hart van Brabant</text:span>
          </text:p>
            <text:p text:style-name="al">Het college heeft besloten de eerste wijziging begroting 2025 Regio Hart van Brabant voor te leggen aan de gemeenteraad voor zienswijze met het advies hierop geen zienswijze in te dienen.</text:p>
            <text:p text:style-name="al"/>
            <text:p text:style-name="al">
            <text:span text:style-name="nadrukvet">Raadsinformatiebrief effecten septembercirculaire 2024</text:span>
          </text:p>
            <text:p text:style-name="al">Het college heeft besloten de raad te informeren over de effecten van de septembercirculaire 2024 met een raadsinformatiebrief. </text:p>
            <text:p text:style-name="al"/>
            <text:p text:style-name="al">
            <text:span text:style-name="nadrukvet">Verlengen ontheffing ingezetenschap E.H.P. Logister</text:span>
          </text:p>
            <text:p text:style-name="al">Het college heeft besloten de raad voor te stellen om de ontheffing ingezetenschap voor de heer E.H.P. Logister met 1 jaar te verlenge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6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5 november 2024 gemeente Oisterwijk</meta:user-defined>
    <meta:user-defined meta:name="DCTERMS.W3CDTF/DCTERMS.available">2024-11-18</meta:user-defined>
    <meta:user-defined meta:name="DCTERMS.W3CDTF/OVERHEIDop.jaargang">2024</meta:user-defined>
    <meta:user-defined meta:name="OVERHEIDop.publicationIssue">482629</meta:user-defined>
    <meta:user-defined meta:name="OVERHEIDop.GmbID/DC.identifier">gmb-2024-482629</meta:user-defined>
    <meta:user-defined meta:name="OVERHEIDop.versieInformatie"/>
  </office:meta>
</office:document-meta>
</file>